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apple-system" svg:font-family="apple-system, system-ui, BlinkMacSystemFont, 'Segoe UI', Roboto, 'Helvetica Neue', Arial, sans-serif"/>
    <style:font-face style:name="inherit" svg:font-family="inherit"/>
  </office:font-face-decls>
  <office:automatic-styles>
    <style:style style:name="P1" style:family="paragraph" style:parent-style-name="Heading_20_4">
      <style:paragraph-properties fo:margin-left="0.106cm" fo:margin-right="0.106cm" fo:margin-top="0cm" fo:margin-bottom="0.247cm" style:contextual-spacing="false" fo:line-height="110%" fo:orphans="2" fo:widows="2" fo:text-indent="0cm" style:auto-text-indent="false"/>
      <style:text-properties fo:font-variant="normal" fo:text-transform="none" fo:color="#292b2c" loext:opacity="100%" style:font-name="inherit" fo:font-size="12pt" fo:letter-spacing="normal" fo:font-style="normal" fo:font-weight="bold" fo:background-color="#eeeeee" loext:padding="0cm" loext:border="none"/>
    </style:style>
    <style:style style:name="P2" style:family="paragraph" style:parent-style-name="Heading_20_4">
      <style:text-properties fo:font-variant="normal" fo:text-transform="none" fo:color="#292b2c" loext:opacity="100%" style:font-name="inherit" fo:font-size="12pt" fo:letter-spacing="normal" fo:font-style="normal" fo:font-weight="bold" fo:background-color="#eeeeee" loext:padding="0cm" loext:border="none"/>
    </style:style>
    <style:style style:name="P3" style:family="paragraph" style:parent-style-name="Text_20_body">
      <style:paragraph-properties fo:margin-left="0cm" fo:margin-right="0cm" fo:margin-top="0.106cm" fo:margin-bottom="0.106cm" style:contextual-spacing="false" fo:orphans="2" fo:widows="2" fo:text-indent="0cm" style:auto-text-indent="false"/>
      <style:text-properties fo:font-variant="normal" fo:text-transform="none" fo:color="#08bd62" loext:opacity="100%" style:font-name="apple-system" fo:font-size="12pt" fo:letter-spacing="normal" fo:font-style="normal" fo:font-weight="normal" fo:background-color="#eeeeee" loext:padding="0cm" loext:border="none"/>
    </style:style>
    <style:style style:name="P4" style:family="paragraph" style:parent-style-name="Text_20_body">
      <style:paragraph-properties fo:margin-top="0.106cm" fo:margin-bottom="0.106cm" style:contextual-spacing="false" fo:orphans="2" fo:widows="2"/>
      <style:text-properties fo:font-variant="normal" fo:text-transform="none" fo:color="#08bd62" loext:opacity="100%" style:font-name="apple-system" fo:font-size="12pt" fo:letter-spacing="normal" fo:font-style="normal" fo:font-weight="normal" fo:background-color="#eeeeee" loext:padding="0cm" loext:border="none"/>
    </style:style>
    <style:style style:name="P5" style:family="paragraph" style:parent-style-name="Text_20_body">
      <style:paragraph-properties fo:margin-top="0.106cm" fo:margin-bottom="0.106cm" style:contextual-spacing="false" fo:orphans="2" fo:widows="2"/>
      <style:text-properties fo:font-variant="normal" fo:text-transform="none" fo:color="#292b2c" loext:opacity="100%" style:font-name="apple-system" fo:font-size="12pt" fo:letter-spacing="normal" fo:font-style="normal" fo:font-weight="normal" fo:background-color="#eeeeee" loext:padding="0cm" loext:border="none"/>
    </style:style>
    <style:style style:name="P6" style:family="paragraph" style:parent-style-name="Text_20_body">
      <style:paragraph-properties fo:margin-left="0cm" fo:margin-right="0cm" fo:margin-top="0.106cm" fo:margin-bottom="0.106cm" style:contextual-spacing="false" fo:orphans="2" fo:widows="2" fo:text-indent="0cm" style:auto-text-indent="false"/>
      <style:text-properties fo:font-variant="normal" fo:text-transform="none" fo:color="#292b2c" loext:opacity="100%" style:font-name="apple-system" fo:font-size="12pt" fo:letter-spacing="normal" fo:font-style="normal" fo:font-weight="normal" fo:background-color="#eeeeee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4">1. Причинение вреда, менее значительного, чем предотвращенный вред, является обязательным условием правомерности действий:</text:h>
      <text:p text:style-name="P3">В состоянии крайней необходимости.</text:p>
      <text:p text:style-name="P5">В состоянии необходимой обороны.</text:p>
      <text:p text:style-name="P5">Как в состоянии необходимой обороны, так и в состоянии крайней необходимости.</text:p>
      <text:h text:style-name="P1" text:outline-level="4">2. Нарушение охранниками правил ношения оружия и патронов к нему влечет:</text:h>
      <text:p text:style-name="P3">Административную ответственность.</text:p>
      <text:p text:style-name="P5">Уголовную и административную ответственность.</text:p>
      <text:p text:style-name="P5">Уголовную ответственность.</text:p>
      <text:h text:style-name="P1" text:outline-level="4">3. Какие меры принуждения могут применять частные охранники?</text:h>
      <text:p text:style-name="P3">Задержание на месте правонарушения лиц, совершивших противоправное посягательство на охраняемое имущество либо нарушающих внутриобъектовый и (или) пропускной режимы, применение физической силы, специальных средств и огнестрельного оружия, разрешенных в частной охранной деятельности.</text:p>
      <text:p text:style-name="P5">Изъятие предметов, досмотр транспорта, применение огнестрельного и холодного оружия.</text:p>
      <text:p text:style-name="P5">Проверка документов, досмотр переносимых вещей, применение физической силы, специальных средств и огнестрельного оружия, разрешенных в частной охранной деятельности.</text:p>
      <text:h text:style-name="P1" text:outline-level="4">4. Превышение мер, необходимых для задержания лица, совершившего преступление (их явное несоответствие характеру и степени общественной опасности совершенного задерживаемым лицом преступления и обстоятельствам задержания), влечет за собой уголовную ответственность:</text:h>
      <text:p text:style-name="P6">Во всех случаях причинения вреда здоровью задерживаемого (независимо от наличия или отсутствия умысла).</text:p>
      <text:p text:style-name="P4">Только в случаях умышленного причинения смерти, тяжкого или средней тяжести вреда здоровью задерживаемого.</text:p>
      <text:p text:style-name="P5">Только в случаях умышленного причинения смерти, тяжкого, средней тяжести или легкого вреда здоровью задерживаемого.</text:p>
      <text:h text:style-name="P1" text:outline-level="4">5. При необходимой обороне причинение посягающему лицу любого вреда правомерно:</text:h>
      <text:p text:style-name="P6">В случае группового посягательства.</text:p>
      <text:p text:style-name="P5">Если посягательство сопряжено с насилием, опасным для здоровья обороняющегося.</text:p>
      <text:p text:style-name="P4"><text:soft-page-break/>Если это посягательство сопряжено с насилием, опасным для жизни обороняющегося или другого лица, либо с непосредственной угрозой применения такого насилия.</text:p>
      <text:h text:style-name="P1" text:outline-level="4">6. В каких случаях охраннику дозволяется не предупреждать о намерении использовать физическую силу, специальные средства и огнестрельное оружие?</text:h>
      <text:p text:style-name="P6">Когда имеется угроза применения насилия, опасного для жизни охранника.</text:p>
      <text:p text:style-name="P5">Когда может возникнуть угроза жизни и здоровью охраняемых граждан.</text:p>
      <text:p text:style-name="P4">Когда промедление в применении специальных средств или огнестрельного оружия создает непосредственную опасность его жизни и здоровью или может повлечь за собой иные тяжкие последствия.</text:p>
      <text:h text:style-name="P1" text:outline-level="4">7. Кого и в какой срок в соответствии с законом обязан уведомить частный охранник в случаях, когда при применении специальных средств и огнестрельного оружия граждане получили телесные повреждения?</text:h>
      <text:p text:style-name="P6">Незамедлительно уведомить заказчика частной охранной услуги.</text:p>
      <text:p text:style-name="P5">Немедленно уведомить органы здравоохранения, орган внутренних дел и руководителя охранной организации.</text:p>
      <text:p text:style-name="P4">Немедленно уведомить прокурора и в возможно короткий срок органы здравоохранения и внутренних дел, территориальный орган федерального органа исполнительной власти, уполномоченного в сфере частной охранной деятельности</text:p>
      <text:h text:style-name="P1" text:outline-level="4">8. На какой срок частный охранник признается непригодным к действиям в условиях, связанных с применением огнестрельного оружия и (или) специальных средств (в связи с непрохождением им повторной периодической проверки либо неявкой без уважительных причин на повторную периодическую проверку)?</text:h>
      <text:p text:style-name="P3">До даты очередного прохождения периодической проверки.</text:p>
      <text:p text:style-name="P5">На срок не более трех месяцев.</text:p>
      <text:p text:style-name="P5">На срок не более шести месяцев.</text:p>
      <text:h text:style-name="P1" text:outline-level="4">9. Имеют ли право на необходимую оборону лица, имеющие возможность избежать общественно опасного посягательства или обратиться за помощью к другим лицам или органам власти?</text:h>
      <text:p text:style-name="P3">Да, имеют.</text:p>
      <text:p text:style-name="P5">Имеют, если посягательство сопряжено с насилием, опасным для жизни обороняющегося.</text:p>
      <text:p text:style-name="P5">Нет, не имеют.</text:p>
      <text:h text:style-name="P1" text:outline-level="4"><text:soft-page-break/>10. Согласно Типовым упражнениям практического применения специальных средств при выполнении упражнения «Применение наручников» снятие наручников производится:</text:h>
      <text:p text:style-name="P6">В пределах времени, установленного для выполнения упражнения (25 секунд).</text:p>
      <text:p text:style-name="P5">В пределах времени, установленного для выполнения упражнения или за его пределами (по усмотрению проверяющего).</text:p>
      <text:p text:style-name="P4">За пределами времени, установленного для выполнения упражнения (после завершения надевания наручников, доклада проверяемого «Наручники надеты» и проверки правильности надевания наручников проверяющим).</text:p>
      <text:h text:style-name="P1" text:outline-level="4">11. В соответствии с действующим законодательством при необходимой обороне допускается причинение вреда:</text:h>
      <text:p text:style-name="P6">Любым лицам.</text:p>
      <text:p text:style-name="P4">Посягающему лицу.</text:p>
      <text:p text:style-name="P5">Третьим лицам.</text:p>
      <text:h text:style-name="P1" text:outline-level="4">12. В каких случаях небрежное хранение огнестрельного оружия, создавшее условия для его использования другим лицом, не влечет уголовную ответственность:</text:h>
      <text:p text:style-name="P3">Если это не повлекло тяжких последствий.</text:p>
      <text:p text:style-name="P5">Если это повлекло смерть двух или более лиц.</text:p>
      <text:p text:style-name="P5">Если это повлекло смерть человека или иные тяжкие последствия.</text:p>
      <text:h text:style-name="P1" text:outline-level="4">13. Действия по охране места происшествия, связанные с ограничением передвижения людей и транспортных средств, могут производиться частным охранником:</text:h>
      <text:p text:style-name="P6">В силу соответствующего права, закрепленного в законодательстве, регулирующем частную охранную деятельность (для действий на месте совершения любого правонарушения).</text:p>
      <text:p text:style-name="P5">В силу соответствующего права, закрепленного в законодательстве, регулирующем частную охранную деятельность (для действий на месте совершения тяжкого преступления).</text:p>
      <text:p text:style-name="P4">При отсутствии права, закрепленного в законодательстве, регулирующем частную охранную деятельность (в условиях крайней необходимости, когда иным способом невозможно устранить опасность охраняемым законом интересам, а также сохранить следы преступления до прибытия сотрудников правоохранительных органов).</text:p>
      <text:h text:style-name="P1" text:outline-level="4">14. Какие виды специальных средств разрешается использовать в частной охранной деятельности?</text:h>
      <text:p text:style-name="P3">Защитные шлемы, защитные жилеты, наручники и резиновые палки.</text:p>
      <text:p text:style-name="P5"><text:soft-page-break/>Резиновые палки, наручники, средства для принудительной остановки транспорта.</text:p>
      <text:p text:style-name="P5">Резиновые палки, слезоточивые вещества, служебных собак.</text:p>
      <text:h text:style-name="P1" text:outline-level="4">15. Подлежит ли возмещению вред, причиненный посягающему лицу в состоянии необходимой обороны, если при этом не было допущено превышения пределов необходимой обороны?</text:h>
      <text:p text:style-name="P6">Да, подлежит.</text:p>
      <text:p text:style-name="P4">Не подлежит.</text:p>
      <text:p text:style-name="P5">Подлежит частично на основании судебного решения.</text:p>
      <text:h text:style-name="P1" text:outline-level="4">16. Согласно нормативным правовым актам Правительства Российской Федерации ношение специальных средств на каждом объекте охраны осуществляется:</text:h>
      <text:p text:style-name="P3">В соответствии с должностной инструкцией частного охранника.</text:p>
      <text:p text:style-name="P5">В соответствии с инструкцией предприятия-производителя соответствующего специального средства.</text:p>
      <text:p text:style-name="P5">В соответствии с Положением о пропускном и внутриобъектовом режимах, утвержденным Заказчиком охранных услуг.</text:p>
      <text:h text:style-name="P1" text:outline-level="4">17. Федеральным законом «О полиции» установлено следующее ограничение на применение специальных средств - не допускается нанесение человеку ударов палкой специальной:</text:h>
      <text:p text:style-name="P3">По голове, шее, ключичной области, животу, половым органам, в область проекции сердца.</text:p>
      <text:p text:style-name="P5">По рукам, ногам, ягодицам, по спине в области проекции почек и печени.</text:p>
      <text:p text:style-name="P5">Только по голове, шее, ключичной области, животу.</text:p>
      <text:h text:style-name="P1" text:outline-level="4">18. Допускается ли причинение вреда третьим лицам в состоянии необходимой обороны?</text:h>
      <text:p text:style-name="P6">Да, при вооруженном нападении.</text:p>
      <text:p text:style-name="P5">Да, при групповом нападении.</text:p>
      <text:p text:style-name="P4">Нет.</text:p>
      <text:h text:style-name="P1" text:outline-level="4">19. В каких случаях ненадлежащее исполнение обязанностей лицом, которому была поручена охрана огнестрельного оружия, боеприпасов, взрывчатых веществ или взрывных устройств влечет уголовную ответственность:</text:h>
      <text:p text:style-name="P3">Если это повлекло их хищение или уничтожение либо наступление иных тяжких последствий.</text:p>
      <text:p text:style-name="P5">Независимо от последствий неисполнения указанных обязанностей.</text:p>
      <text:p text:style-name="P5">Только в случае их хищения или уничтожения.</text:p>
      <text:h text:style-name="P1" text:outline-level="4"><text:soft-page-break/>20. Могут ли действия охранника по защите жизни и здоровья другого лица расцениваться как действия в состоянии необходимой обороны:</text:h>
      <text:p text:style-name="P3">Могут, если соблюдены условия необходимой обороны, предусмотренные законом.</text:p>
      <text:p text:style-name="P5">Могут, только если при указанном лице находилось охраняемое имущество.</text:p>
      <text:p text:style-name="P5">Не могут ни при каких условиях.</text:p>
      <text:h text:style-name="P1" text:outline-level="4">21. Вред, причиненный в состоянии крайней необходимости:</text:h>
      <text:p text:style-name="P6">Во всех случаях подлежит возмещению в полном объеме лицом, причинившим вред.</text:p>
      <text:p text:style-name="P5">Не подлежит возмещению.</text:p>
      <text:p text:style-name="P4">Подлежит возмещению по решению суда.</text:p>
      <text:h text:style-name="P1" text:outline-level="4">22. Согласно Типовым упражнениям практического применения специальных средств положительным результатом при выполнении упражнения «Применение наручников» признается:</text:h>
      <text:p text:style-name="P6">Правильное надевание наручников (независимо от установленного времени).</text:p>
      <text:p text:style-name="P5">Правильное надевание наручников в пределах установленного времени (независимо от того, смог ли проверяемый снять наручники).</text:p>
      <text:p text:style-name="P4">Правильное надевание наручников в пределах установленного времени и последующее их снятие.</text:p>
      <text:h text:style-name="P1" text:outline-level="4">23. При прибытии частного охранника на периодическую проверку без документа, удостоверяющий личность гражданина Российской Федерации на территории Российской Федерации, удостоверения частного охранника и оригинала или заверенной печатью (штампом) ЧОО либо подписью уполномоченного лица ЧОО копии уведомления о проверке комиссией принимается решение о переносе даты периодической проверки:</text:h>
      <text:p text:style-name="P3">На срок не более 14 календарных дней с учетом графика работы комиссии без изменения места проведения периодической проверки; в случае повторного в течение 1 года непредставления названных документов частный охранник признается не явившимся на периодическую проверку.</text:p>
      <text:p text:style-name="P5">На срок не более 14 календарных дней с учетом графика работы комиссии с возможностью изменения места проведения периодической проверки; в случае повторного в течение 1 года непредставления названных документов частный охранник признается не явившимся на периодическую проверку.</text:p>
      <text:p text:style-name="P5"><text:soft-page-break/>На срок не более 30 календарных дней с учетом графика работы комиссии без изменения места проведения периодической проверки; количество случаев переноса даты периодической проверки не ограничено.</text:p>
      <text:h text:style-name="P1" text:outline-level="4">24. При необходимой обороне субъектом посягательства, отражаемого обороняющимся, является:</text:h>
      <text:p text:style-name="P6">Источник повышенной опасности (оружие, автомобиль и пр.).</text:p>
      <text:p text:style-name="P5">Стихия (силы природы).</text:p>
      <text:p text:style-name="P4">Человек (физическое лицо).</text:p>
      <text:h text:style-name="P1" text:outline-level="4">25. К уголовно наказуемым деяниям относится:</text:h>
      <text:p text:style-name="P6">Причинение тяжкого или средней тяжести вреда здоровью по неосторожности, совершенное при превышении мер, необходимых для задержания лица, совершившего преступление.</text:p>
      <text:p text:style-name="P5">Умышленное причинение легкого вреда здоровью, совершенное при превышении мер, необходимых для задержания лица, совершившего преступление.</text:p>
      <text:p text:style-name="P4">Умышленное причинение тяжкого или средней тяжести вреда здоровью, совершенное при превышении мер, необходимых для задержания лица, совершившего преступление.</text:p>
      <text:h text:style-name="P1" text:outline-level="4">26. Частные охранники имеют право применять физическую силу:</text:h>
      <text:p text:style-name="P3">В случаях, если Законом Российской Федерации «О частной детективной и охранной деятельности в Российской Федерации» им разрешено применение специальных средств или огнестрельного оружия.</text:p>
      <text:p text:style-name="P5">Только в случаях, если Законом Российской Федерации «О частной детективной и охранной деятельности в Российской Федерации» им разрешено применение огнестрельного оружия.</text:p>
      <text:p text:style-name="P5">Только в случаях, если Законом Российской Федерации «О частной детективной и охранной деятельности в Российской Федерации» им разрешено применение специальных средств.</text:p>
      <text:h text:style-name="P1" text:outline-level="4">27. В каких случаях частному охраннику не запрещается применять специальные средства в отношении женщин с видимыми признаками беременности, лиц с явными признаками инвалидности и несовершеннолетних, возраст которых охраннику очевиден или известен?</text:h>
      <text:p text:style-name="P3">В случае оказания ими вооруженного сопротивления, совершения группового либо иного нападения, угрожающего жизни и здоровью частного охранника или охраняемому имуществу.</text:p>
      <text:p text:style-name="P5">В случае отказа нарушителя подчиниться требованию охранника проследовать в помещение охраны.</text:p>
      <text:p text:style-name="P5"><text:soft-page-break/>В случаях оказания указанными лицами группового сопротивления.</text:p>
      <text:h text:style-name="P1" text:outline-level="4">28. Действия по временному изъятию орудия преступления (до прибытия на место происшествия сотрудников правоохранительных органов) могут производиться частным охранником:</text:h>
      <text:p text:style-name="P6">В силу соответствующего права, закрепленного в законодательстве, регулирующем частную охранную деятельность (в случае совершения любого преступления).</text:p>
      <text:p text:style-name="P5">В силу соответствующего права, закрепленного в законодательстве, регулирующем частную охранную деятельность (в случае совершения тяжкого преступления).</text:p>
      <text:p text:style-name="P4">При отсутствии права, закрепленного в законодательстве, регулирующем частную охранную деятельность (в условиях крайней необходимости, когда иным способом невозможно устранить опасность охраняемым законом интересам).</text:p>
      <text:h text:style-name="P1" text:outline-level="4">29. Согласно Типовым упражнениям практического применения специальных средств наручники считаются надетыми правильно:</text:h>
      <text:p text:style-name="P6">Если в надетом состоянии наручники не могут проворачиваться на конечности.</text:p>
      <text:p text:style-name="P5">Если в надетом состоянии наручники свободно проворачиваются (каких-либо требований о надежности фиксации конечности не предъявляется).</text:p>
      <text:p text:style-name="P4">Если в надетом состоянии наручники свободно проворачиваются и надежно фиксируют конечность.</text:p>
      <text:h text:style-name="P1" text:outline-level="4">30. К уголовно наказуемым деяниям относится:</text:h>
      <text:p text:style-name="P6">мышленное причинение средней тяжести вреда здоровью, совершенное при превышении пределов необходимой обороны.</text:p>
      <text:p text:style-name="P5">Причинение тяжкого вреда здоровью по неосторожности, совершенное при превышении пределов необходимой обороны.</text:p>
      <text:p text:style-name="P4">Умышленное причинение тяжкого вреда здоровью, совершенное при превышении пределов необходимой обороны.</text:p>
      <text:h text:style-name="P1" text:outline-level="4">31. Какие действия охранника, вынужденного передвигаться под огнем противника, не помогают избежать поражения противником:</text:h>
      <text:p text:style-name="P3">Передвигаться кратчайшим путем, не меняя направление движения.</text:p>
      <text:p text:style-name="P5">Передвигаться, каждые 3-5 секунд производя выстрелы в направлении противника (если охранник вооружен и противник виден охраннику).</text:p>
      <text:p text:style-name="P5">Передвигаться, каждые 3-5 секунд укрываясь за имеющимися укрытиями; при отсутствии укрытий - каждые 3-5 секунд резко менять направление движения.</text:p>
      <text:h text:style-name="P1" text:outline-level="4"><text:soft-page-break/>32. Охранник, находящийся на посту в офисном помещении, услышал звуки выстрелов в соседней комнате. Какой из вариантов действий ему следует избрать?</text:h>
      <text:p text:style-name="P6">Открыть дверь и войти в соседнюю комнату, чтобы оценить обстановку.</text:p>
      <text:p text:style-name="P4">Принять меры к оповещению правоохранительных органов, приготовить к применению имеющееся оружие (специальные средства), и далее используя обстановку офиса для укрытия, выяснить причину стрельбы.</text:p>
      <text:p text:style-name="P5">Укрыться и, не производя других действий, ждать развития ситуации.</text:p>
      <text:h text:style-name="P1" text:outline-level="4">33. Первым действием (первым этапом) при оказании первой помощи является:</text:h>
      <text:p text:style-name="P6">Правильная транспортировка пострадавшего (производимая с учетом обстановки на месте происшествия, состояния и характера повреждений пострадавшего).</text:p>
      <text:p text:style-name="P5">Предотвращение возможных осложнений.</text:p>
      <text:p text:style-name="P4">Прекращение воздействия травмирующего фактора.</text:p>
      <text:h text:style-name="P1" text:outline-level="4">34. Порядок оказания первой помощи при открытых переломах.</text:h>
      <text:p text:style-name="P6">Наложить шину и обезболить (по возможности).</text:p>
      <text:p text:style-name="P5">Наложить шину, наложить повязку на рану.</text:p>
      <text:p text:style-name="P4">Обезболить (по возможности), наложить повязку, наложить шину.</text:p>
      <text:h text:style-name="P1" text:outline-level="4">35. Если пострадавший находится без сознания, в какое положение до прибытия скорой помощи он должен быть переведен?</text:h>
      <text:p text:style-name="P6">В положении на спине.</text:p>
      <text:p text:style-name="P5">В положении полусидя.</text:p>
      <text:p text:style-name="P4">В устойчивое боковое положение.</text:p>
      <text:h text:style-name="P1" text:outline-level="4">36. Какие действия проводятся при проникающем ранении грудной клетки (с выходом воздуха в плевральную полость)?</text:h>
      <text:p text:style-name="P6">Придание возвышенного положения, первоначальное закрытие раны ладонью, закрытие раны повязкой, обеспечивающей фиксацию грудной клетки пострадавшего.</text:p>
      <text:p text:style-name="P4">Придание возвышенного положения, первоначальное закрытие раны ладонью, затем закрытие раны повязкой, не пропускающей воздух - с использованием индивидуального перевязочного пакета, иного полиэтиленового пакета и т.п.</text:p>
      <text:p text:style-name="P5">Придание пострадавшему положения «на спине» первоначальное закрытие раны ладонью, затем закрытие раны повязкой, не пропускающей воздух - с использованием индивидуального перевязочного пакета, иного полиэтиленового пакета и т.п.</text:p>
      <text:h text:style-name="P1" text:outline-level="4"><text:soft-page-break/>37. Способы временной остановки кровотечения:</text:h>
      <text:p text:style-name="P3">Пальцевое прижатие, максимальное сгибание конечности, наложение жгута (закрутки), наложение давящей повязки.</text:p>
      <text:p text:style-name="P5">Придание возвышенного положения конечности, наложение асептической повязки.</text:p>
      <text:p text:style-name="P5">Частичное сгибание конечности, наложение пластыря, наложение давящей повязки.</text:p>
      <text:h text:style-name="P1" text:outline-level="4">38. При повреждении костей предплечья или голени шину накладывают:</text:h>
      <text:p text:style-name="P3">С захватом двух суставов (выше и ниже места перелома).</text:p>
      <text:p text:style-name="P5">С захватом только верхнего (по отношению к месту перелома) сустава.</text:p>
      <text:p text:style-name="P5">С захватом трех суставов.</text:p>
      <text:h text:style-name="P1" text:outline-level="4">39. В каком объеме проводятся мероприятия при прекращении сердечной деятельности и дыхания у пострадавшего?</text:h>
      <text:p text:style-name="P3">Освобождение дыхательных путей, проведение ИВЛ (искусственной вентиляции легких) и НМС (непрямого массажа сердца).</text:p>
      <text:p text:style-name="P5">Освобождение дыхательных путей, проведение ИВЛ (искусственной вентиляции легких).</text:p>
      <text:p text:style-name="P5">Проведение НМС (непрямого массажа сердца).</text:p>
      <text:h text:style-name="P1" text:outline-level="4">40. Что необходимо сделать при ожоговой ране?</text:h>
      <text:p text:style-name="P3">Наложить чистую увлажненную повязку.</text:p>
      <text:p text:style-name="P5">Очистить рану и промыть ее холодной водой.</text:p>
      <text:p text:style-name="P5">Смазать рану маслом, наложить повязку.</text:p>
      <text:h text:style-name="P1" text:outline-level="4">41. При проведении ИВЛ (искусственной вентиляции легких) методом «рот ко рту» необходимо:</text:h>
      <text:p text:style-name="P6">Зажимать нос пострадавшего только в случае, если носовые ходы свободны.</text:p>
      <text:p text:style-name="P5">Нос пострадавшему не зажимать.</text:p>
      <text:p text:style-name="P4">Свободной рукой плотно зажимать нос пострадавшего.</text:p>
      <text:h text:style-name="P1" text:outline-level="4">42. Действия по помощи пострадавшему при попадании инородного тела в дыхательные пути:</text:h>
      <text:p text:style-name="P3">Нагнуть туловище пострадавшего вперед, нанести несколько интенсивных ударов ладонью между лопаток, при отсутствии эффекта - провести прием «Хемлика».</text:p>
      <text:p text:style-name="P5">Нанести пострадавшему, стоящему прямо, несколько интенсивных ударов ладонью между лопаток.</text:p>
      <text:p text:style-name="P5"><text:soft-page-break/>Положить пострадавшего на бок и вызвать интенсивную рвоту.</text:p>
      <text:h text:style-name="P1" text:outline-level="4">43. Промывание желудка при отравлении в порядке первой помощи (немедицинским персоналом и без желудочного зонда) запрещено:</text:h>
      <text:p text:style-name="P3">При отравлениях кислотами, щелочами, нефтепродуктами, при судорогах, в случае потери сознания пострадавшим.</text:p>
      <text:p text:style-name="P5">При отравлениях у лиц, не имеющих при себе документов, удостоверяющих личность.</text:p>
      <text:p text:style-name="P5">При отравлениях у несовершеннолетних детей.</text:p>
      <text:h text:style-name="P1" text:outline-level="4">44. Если пострадавший находится в сознании и задыхается, или у него имеется ранение грудной клетки, в какое положение до прибытия скорой помощи он должен быть переведен?</text:h>
      <text:p text:style-name="P6">В положении на спине.</text:p>
      <text:p text:style-name="P4">В положении полусидя.</text:p>
      <text:p text:style-name="P5">В устойчивое боковое положение.</text:p>
      <text:h text:style-name="P1" text:outline-level="4">45. При вынужденном длительном наложении кровоостанавливающий жгут необходимо:</text:h>
      <text:p text:style-name="P6">Периодически ослаблять, и затем переносить ниже прежнего места наложения.</text:p>
      <text:p text:style-name="P5">Периодически ослаблять, применяя на это время пальцевое прижатие, затем накладывать на прежнее место.</text:p>
      <text:p text:style-name="P4">Периодически ослаблять, применяя на это время пальцевое прижатие, затем переносить выше прежнего места наложения.</text:p>
      <text:h text:style-name="P1" text:outline-level="4">46. Какие правила оказания первой помощи соблюдаются при проникающем ранении в брюшную полость?</text:h>
      <text:p text:style-name="P6">Не давать пострадавшему пить жидкость, извлечь инородное тело, накрыть рану стерильной салфеткой.</text:p>
      <text:p text:style-name="P4">Не давать пострадавшему пить жидкость, не извлекать инородное тело, прикрыть рану стерильным перевязочным материалом.</text:p>
      <text:p text:style-name="P5">Приподнять голову, дать сладкое теплое питье, накрыть стерильной салфеткой и положить холод на рану.</text:p>
      <text:h text:style-name="P1" text:outline-level="4">47. Частота вдуваний воздуха в минуту при проведении ИВЛ (искусственной вентиляции легких) составляет:</text:h>
      <text:p text:style-name="P6">20-24 вдуваний в минуту для взрослых, 30-36 для детей.</text:p>
      <text:p text:style-name="P5">6-8 вдуваний в минуту для взрослых, 8-10 для детей.</text:p>
      <text:p text:style-name="P4">8-10 вдуваний в минуту для взрослых, 12-20 для детей.</text:p>
      <text:h text:style-name="P1" text:outline-level="4"><text:soft-page-break/>48. Что надо делать при нахождении ножа или другого ранящего предмета в ране?</text:h>
      <text:p text:style-name="P6">Вытащить нож и быстро, без обработки раны антисептиком, наложить повязку.</text:p>
      <text:p text:style-name="P4">Оставить ранящий предмет в ране, зафиксировать предмет в ране, наложив вокруг него повязку.</text:p>
      <text:p text:style-name="P5">Применить пальцевое прижатие, наложить жгут выше места ранения, вытащить ранящий предмет, наложить повязку.</text:p>
      <text:h text:style-name="P1" text:outline-level="4">49. Особенности проведения ИВЛ (искусственной вентиляции легких) детям:</text:h>
      <text:p text:style-name="P3">Увеличивается частота вдуваний воздуха с обязательным уменьшением объема вдуваемого воздуха.</text:p>
      <text:p text:style-name="P5">Уменьшается частота вдуваний воздуха с обязательным уменьшением объема вдуваемого воздуха.</text:p>
      <text:p text:style-name="P5">Частота вдуваний воздуха и объем вдуваемого воздуха, по сравнению со взрослыми пострадавшими, не меняется.</text:p>
      <text:h text:style-name="P1" text:outline-level="4">50. Каков порядок действий при встрече медицинских работников, прибывающих по вызову?</text:h>
      <text:p text:style-name="P3">Направить кого-нибудь встречать «Скорую помощь», при сложном маршруте обозначить его дополнительными опознавательными знаками, самому ожидать у места происшествия и оказывать первую помощь.</text:p>
      <text:p text:style-name="P5">Направить кого-нибудь встречать «Скорую помощь», самому ожидать у места происшествия и оказывать первую помощь.</text:p>
      <text:p text:style-name="P5">Ожидать встречи «Скорой помощи» на месте происшествия, объясняя по телефону диспетчеру «03», как поехать к месту происшествия.</text:p>
      <text:h text:style-name="P1" text:outline-level="4">51. При повреждении костей плеча или бедра шину накладывают:</text:h>
      <text:p text:style-name="P6">С захватом только верхнего (по отношению к месту перелома) сустава.</text:p>
      <text:p text:style-name="P5">С захватом только двух суставов (выше и ниже места перелома).</text:p>
      <text:p text:style-name="P4">С захватом трех суставов (двух ниже и одного выше места перелома).</text:p>
      <text:h text:style-name="P1" text:outline-level="4">52. Какие действия, предусмотренные в составе первой помощи, завершают ее оказание?</text:h>
      <text:p text:style-name="P3">Передача пострадавшего бригаде скорой медицинской помощи.</text:p>
      <text:p text:style-name="P5">Проведение мероприятий первичной медико-санитарной помощи.</text:p>
      <text:p text:style-name="P5">Проведение мероприятий специализированной медицинской помощи.</text:p>
      <text:h text:style-name="P1" text:outline-level="4"><text:soft-page-break/>53. Входят ли в состав аптечки первой помощи медицинские препараты?</text:h>
      <text:p text:style-name="P6">Входят медицинские препараты, отпускаемые в аптеках без рецепта (йод, нашатырный спирт, валидол, нитроглицерин и т.п.), а также препараты для проведения комплексной противошоковой терапии (кордиамин, дексаметазон, кеторолака трометамин или баралгин и т.п.).</text:p>
      <text:p text:style-name="P5">Входят медицинские препараты, отпускаемые в аптеках без рецепта (йод, нашатырный спирт, валидол, нитроглицерин и т.п.).</text:p>
      <text:p text:style-name="P4">Не входят.</text:p>
      <text:h text:style-name="P1" text:outline-level="4">54. Каково содержание информации, сообщаемой при вызове скорой медицинской помощи?</text:h>
      <text:p text:style-name="P6">Сообщить, кто вызывает, телефон вызывающего, что случилось, кто пострадал/заболел (пол, возраст), адрес с указанием подъездного пути, дома, подъезда, этажа, кода на входной двери.</text:p>
      <text:p text:style-name="P5">Сообщить, что случилось, кто вызывает, телефон вызывающего, кто пострадал/заболел (пол, возраст), адрес с указанием подъездного пути, дома, подъезда, этажа, кода на входной двери.</text:p>
      <text:p text:style-name="P4">Сообщить, что случилось, кто пострадал/заболел (пол, возраст), адрес с указанием подъездных путей, дома, подъезда, этажа, кода на входной двери, кто вызывает, телефон вызывающего.</text:p>
      <text:h text:style-name="P1" text:outline-level="4">55. При каких действиях достигается наибольшая эффективность оказания помощи при выведении пострадавшего из обморока?</text:h>
      <text:p text:style-name="P6">При нажатии на точку в центре носогубного треугольника.</text:p>
      <text:p text:style-name="P4">При поднятии ног пострадавшего выше уровня тела, при скручивающем нажатии на середину грудины, при наличии нашатырного спирта - при поднесении к носу и смазывании висков ваткой, смоченной нашатырным спиртом.</text:p>
      <text:p text:style-name="P5">При укутывании пострадавшего в одеяло, приведения его в боковое устойчивое положение.</text:p>
      <text:h text:style-name="P1" text:outline-level="4">56. При попадании слезоточивых и раздражающих веществ в глаза необходимо:</text:h>
      <text:p text:style-name="P3">Промыть глаза обильной струей теплой воды, затем 2% раствором бикарбоната натрия (соды).</text:p>
      <text:p text:style-name="P5">Протереть глаза масляным тампоном.</text:p>
      <text:p text:style-name="P5">Протереть глаза сухой ветошью.</text:p>
      <text:h text:style-name="P1" text:outline-level="4"><text:soft-page-break/>57. В каком порядке проводятся мероприятия первой помощи при ранении?</text:h>
      <text:p text:style-name="P6">Обеззараживание раны (при возможности), наложение повязки, остановка кровотечения.</text:p>
      <text:p text:style-name="P5">Остановка кровотечения, наложение повязки.</text:p>
      <text:p text:style-name="P4">Остановка кровотечения, обеззараживание раны (при возможности), наложение повязки.</text:p>
      <text:h text:style-name="P1" text:outline-level="4">58. Правильная транспортировка пострадавшего, находящегося без сознания (за исключением случаев, когда в связи с подозрением на травму позвоночника менять положение тела не рекомендуется) производится:</text:h>
      <text:p text:style-name="P3">В положении на боку.</text:p>
      <text:p text:style-name="P5">В положении на спине.</text:p>
      <text:p text:style-name="P5">В положении с приподнятыми нижними конечностями.</text:p>
      <text:h text:style-name="P1" text:outline-level="4">59. Какие из мероприятий по оценке обстановки и обеспечению безопасных условий для оказания первой помощи совершаются в порядке осмотра места происшествия?</text:h>
      <text:p text:style-name="P3">Определение угрожающих факторов для собственной жизни и здоровья; определение угрожающих факторов для жизни и здоровья пострадавшего; оценка количества пострадавших.</text:p>
      <text:p text:style-name="P5">Придание правильного транспортного положения и организация транспортировки пострадавшего.</text:p>
      <text:p text:style-name="P5">Устранение угрожающих факторов для жизни и здоровья; прекращение действия повреждающих факторов на пострадавшего.</text:p>
      <text:h text:style-name="P1" text:outline-level="4">60. Какова правильная последовательность действий при остановке артериального кровотечения?</text:h>
      <text:p text:style-name="P6">Накладывается жгут (скрутка, ремень), накладывается чистая повязка, указывается время наложения жгута.</text:p>
      <text:p text:style-name="P4">Проводится пальцевая остановка кровотечения, накладывается жгут (скрутка, ремень), накладывается чистая повязка, указывается время наложения жгута</text:p>
      <text:p text:style-name="P5">Проводится пальцевая остановка кровотечения, накладывается чистая повязка, накладывается жгут (скрутка, ремень), указывается время наложения жгута</text:p>
      <text:h text:style-name="P1" text:outline-level="4">61. При проведении ИВЛ (искусственной вентиляции легких) методом «рот к носу» необходимо:</text:h>
      <text:p text:style-name="P6">Не проводить никаких манипуляций с нижней челюстью пострадавшего.</text:p>
      <text:p text:style-name="P5">Свободной рукой открывать рот пострадавшего для обеспечения выдоха.</text:p>
      <text:p text:style-name="P4"><text:soft-page-break/>Свободной рукой плотно удерживать нижнюю челюсть пострадавшего, чтобы его рот был закрыт.</text:p>
      <text:h text:style-name="P1" text:outline-level="4">62. Третьим действием (третьим этапом) при оказании первой помощи является:</text:h>
      <text:p text:style-name="P3">Правильная транспортировка пострадавшего (производимая с учетом обстановки на месте происшествия, состояния и характера повреждений пострадавшего).</text:p>
      <text:p text:style-name="P5">Предотвращение возможных осложнений.</text:p>
      <text:p text:style-name="P5">Прекращение воздействия травмирующего фактора.</text:p>
      <text:h text:style-name="P1" text:outline-level="4">63. Время наложения кровоостанавливающего жгута:</text:h>
      <text:p text:style-name="P3">Летом – не более чем на 1 час, зимой – не более чем на 30 минут.</text:p>
      <text:p text:style-name="P5">Летом – не более чем на 30 минут, зимой – не более чем на 1 час.</text:p>
      <text:p text:style-name="P5">Не более чем на 30 минут, независимо от окружающей</text:p>
      <text:h text:style-name="P1" text:outline-level="4">64. Как проверяется пульс при бессознательном состоянии пострадавшего и при травмах?</text:h>
      <text:p text:style-name="P6">Приложив ухо к груди прослушивается сердцебиение.</text:p>
      <text:p text:style-name="P5">Пульс проверяется на запястье.</text:p>
      <text:p text:style-name="P4">Пульс проверяется на сонной артерии.</text:p>
      <text:h text:style-name="P1" text:outline-level="4">65. Вторым действием (вторым этапом) при оказании первой помощи является:</text:h>
      <text:p text:style-name="P6">Правильная транспортировка пострадавшего (производимая с учетом обстановки на месте происшествия, состояния и характера повреждений пострадавшего).</text:p>
      <text:p text:style-name="P5">Предотвращение возможных осложнений.</text:p>
      <text:p text:style-name="P4">Устранение состояния, угрожающего жизни и здоровью пострадавшего.</text:p>
      <text:h text:style-name="P1" text:outline-level="4">66. Что надо сделать при возникновении не проходящих в покое острых болей за грудиной (в области сердца)?</text:h>
      <text:p text:style-name="P3">Немедленно вызвать «Скорую помощь», обеспечить пострадавшему полный покой в полусидячем положении, обеспечить приток воздуха.</text:p>
      <text:p text:style-name="P5">Положить пострадавшего на спину, укутать одеялом, вызвать «Скорую помощь».</text:p>
      <text:p text:style-name="P5">Посадить пострадавшего, обеспечить приток свежего воздуха, положить на грудь холод, вызвать «Скорую помощь».</text:p>
      <text:h text:style-name="P1" text:outline-level="4">67. Что в первую очередь может помочь при возникновении не проходящих в покое острых болей за грудиной (в области сердца)?</text:h>
      <text:p text:style-name="P6">Измерение давления и частоты пульса.</text:p>
      <text:p text:style-name="P5"><text:soft-page-break/>Обеспечение физической нагрузки.</text:p>
      <text:p text:style-name="P4">Прием нитроглицерина под язык (только если пострадавший знает о своей болезни и имеет его при себе).</text:p>
      <text:h text:style-name="P1" text:outline-level="4">68. Ритм сердечно-легочной реанимации, выполняемой при оказании первой помощи:</text:h>
      <text:p text:style-name="P6">15 надавливаний на грудную клетку – 2 вдувания воздуха.</text:p>
      <text:p text:style-name="P4">30 надавливаний на грудную клетку – 2 вдувания воздуха.</text:p>
      <text:p text:style-name="P5">5 надавливаний на грудную клетку – 1 вдувание воздуха.</text:p>
      <text:h text:style-name="P1" text:outline-level="4">69. Что надо сделать для определения наличия дыхания при бессознательном состоянии пострадавшего?</text:h>
      <text:p text:style-name="P6">Поднести зеркальце или птичье перо к носу пострадавшего.</text:p>
      <text:p text:style-name="P4">Поднести к носу пострадавшего внутреннюю сторону своего запястья или щеку.</text:p>
      <text:p text:style-name="P5">Приложить ухо к груди пострадавшего и прослушать дыхание.</text:p>
      <text:h text:style-name="P1" text:outline-level="4">70. Техника наложения кровоостанавливающего жгута предусматривает:</text:h>
      <text:p text:style-name="P3">Наложение жгута на одежду выше места кровотечения (с указанием времени наложения в записке).</text:p>
      <text:p text:style-name="P5">Наложение жгута на одежду ниже места кровотечения (с указанием времени наложения в записке).</text:p>
      <text:p text:style-name="P5">Наложение жгута под одежду выше места кровотечения.</text:p>
      <text:h text:style-name="P1" text:outline-level="4">71. При попадании слезоточивых и раздражающих веществ на кожу следует:</text:h>
      <text:p text:style-name="P6">Промокнуть сухой ветошью.</text:p>
      <text:p text:style-name="P5">Промыть кожу холодной водой.</text:p>
      <text:p text:style-name="P4">Протереть последовательно тремя тампонами - с 40% раствором этилового спирта, с 3% раствором бикарбоната натрия (соды), с мыльным раствором.</text:p>
      <text:h text:style-name="P1" text:outline-level="4">72. Положение пострадавшего при проведении сердечно-легочной реанимации:</text:h>
      <text:p text:style-name="P6">В том положении, в котором был обнаружен пострадавший (колени реанимирующего выше уровня спины пострадавшего).</text:p>
      <text:p text:style-name="P5">На спине на кровати (колени реанимирующего ниже уровня спины пострадавшего).</text:p>
      <text:p text:style-name="P4">На спине, на ровной жесткой поверхности (колени реанимирующего на уровне спины пострадавшего).</text:p>
      <text:h text:style-name="P1" text:outline-level="4"><text:soft-page-break/>73. Что надо делать в случае, если у пострадавшего развился приступ эпилепсии (судорожный приступ)?</text:h>
      <text:p text:style-name="P6">Придерживать пострадавшего за голову, не давая ее разбить, по окончанию приступа перевести в устойчивое боковое положение.</text:p>
      <text:p text:style-name="P4">Расслабить (расстегнуть) стягивающую одежду, убрать предметы, которые могут травмировать пострадавшего, подложить под голову мягкий, плоский предмет (например, подушку или свернутую одежду), зафиксировать время начала и конца приступа, по окончанию приступа перевести в устойчивое боковое положение.</text:p>
      <text:p text:style-name="P5">Удерживать пострадавшего за руки и ноги, для предотвращения укуса языка и его западения ввести в рот ложку, по окончанию приступа перевести в устойчивое боковое положение.</text:p>
      <text:h text:style-name="P1" text:outline-level="4">74. Хранение каких видов специальных средств, используемых в частной охранной деятельности, допускается ближе 1 метра от отопительных приборов?</text:h>
      <text:p text:style-name="P6">Жилетов и шлемов защитных.</text:p>
      <text:p text:style-name="P4">Наручников.</text:p>
      <text:p text:style-name="P5">Палок резиновых.</text:p>
      <text:h text:style-name="P1" text:outline-level="4">75. Какой класс защитной структуры бронеодежды (жилетов защитных) является минимально достаточным для защиты от огня из пистолета СР-1 (9-мм пистолета Сердюкова) и пистолетов ТТ, ПММ, ПСМ?</text:h>
      <text:p text:style-name="P6">Основной класс защиты Бр1 (класс защиты 1 по старой классификации).</text:p>
      <text:p text:style-name="P4">Основной класс защиты Бр2 (класс защиты 2 по старой классификации).</text:p>
      <text:p text:style-name="P5">Основной класс защиты Бр3 (класс защиты 3 по старой классификации).</text:p>
      <text:h text:style-name="P1" text:outline-level="4">76. Каков максимальный предел температуры окружающего воздуха, установленный в качестве допустимого при эксплуатации палок резиновых ПУС-1, ПУС-2, ПУС-3 (изготовленных из высокомолекулярного полиэтилена), используемых в частной охранной деятельности?</text:h>
      <text:p text:style-name="P6">+30°С.</text:p>
      <text:p text:style-name="P5">+40°С.</text:p>
      <text:p text:style-name="P4">+50°С.</text:p>
      <text:h text:style-name="P1" text:outline-level="4">77. В какой модели наручников, из числа разрешенных в частной охранной деятельности, используется соединительная цепочка?</text:h>
      <text:p text:style-name="P3">БКС-1.</text:p>
      <text:p text:style-name="P5">БОС.</text:p>
      <text:p text:style-name="P5">БР-2М.</text:p>
      <text:h text:style-name="P1" text:outline-level="4"><text:soft-page-break/>78. Перед надеванием наручников на правонарушителя необходимо:</text:h>
      <text:p text:style-name="P3">Освободить запястья от одежды.</text:p>
      <text:p text:style-name="P5">Подложить на запястья в тех местах, на которые будут надеваться наручники, ткань, салфетку или платок.</text:p>
      <text:p text:style-name="P5">Получить на применение наручников разрешение руководителя частной охранной организации.</text:p>
      <text:h text:style-name="P1" text:outline-level="4">79. Какие из перечисленных ниже наручников не используются в частной охранной деятельности?</text:h>
      <text:p text:style-name="P6">Наручники конвойные с соединительной цепочкой.</text:p>
      <text:p text:style-name="P5">Наручники, предназначенные для стационарного крепления к стенам зданий.</text:p>
      <text:p text:style-name="P4">Пальцевые наручники.</text:p>
      <text:h text:style-name="P1" text:outline-level="4">80. Каков минимальный предел температуры окружающего воздуха, установленный в качестве допустимого при эксплуатации палок резиновых ПР-73М, ПР-К, ПР-Т (изготовленных из резиновой смеси), используемых в частной охранной деятельности?</text:h>
      <text:p text:style-name="P3">-30°С.</text:p>
      <text:p text:style-name="P5">-45°С.</text:p>
      <text:p text:style-name="P5">-60°С.</text:p>
      <text:h text:style-name="P1" text:outline-level="4">81. Какой класс защиты бронежилета (жилета защитного) позволяет защититься от огня из автоматов АК-74, АКМ патронами, имеющими стальной термоупрочненный сердечник?</text:h>
      <text:p text:style-name="P6">Основной класс защиты Бр2 (класс защиты 2 по старой классификации).</text:p>
      <text:p text:style-name="P5">Основной класс защиты Бр3 (класс защиты 3 по старой классификации).</text:p>
      <text:p text:style-name="P4">Основной класс защиты Бр4 (класс защиты 4 и 5 по старой классификации).</text:p>
      <text:h text:style-name="P1" text:outline-level="4">82. Каким дополнительным элементом не комплектуются бронешлемы (шлемы защитные)?</text:h>
      <text:p text:style-name="P6">Бармицей для защиты шеи.</text:p>
      <text:p text:style-name="P5">Встроенной радиогарнитурой.</text:p>
      <text:p text:style-name="P4">Шейно-плечевой накладкой.</text:p>
      <text:h text:style-name="P1" text:outline-level="4"><text:soft-page-break/>83. К основному назначению специального средства «шлем защитный», используемого в частной охранной деятельности, можно отнести:</text:h>
      <text:p text:style-name="P3">Обеспечение индивидуальной защиты головы человека от средств поражения (пуль, осколков, холодного оружия) и контузий вследствие ударов.</text:p>
      <text:p text:style-name="P5">Обеспечение индивидуальной защиты головы человека от средств поражения (пуль, осколков, холодного оружия) и нанесения оборонительных ударов правонарушителю.</text:p>
      <text:p text:style-name="P5">Обеспечение индивидуальной защиты головы, шеи и плеч человека от средств поражения (пуль, осколков, холодного оружия) и контузий вследствие ударов.</text:p>
      <text:h text:style-name="P1" text:outline-level="4">84. Палка резиновая ПР-73М, разрешенная для использования в частной охранной деятельности, имеют в своей конструкции:</text:h>
      <text:p text:style-name="P6">Боковую ручку.</text:p>
      <text:p text:style-name="P4">Выступающий кольцевой элемент (мини-гарду) рукоятки.</text:p>
      <text:p text:style-name="P5">Металлический наконечник.</text:p>
      <text:h text:style-name="P1" text:outline-level="4">85. Как меняется время непрерывного ношения бронежилета (жилета защитного) при понижении температуры воздуха:</text:h>
      <text:p text:style-name="P6">Остается неизменным.</text:p>
      <text:p text:style-name="P4">Увеличивается.</text:p>
      <text:p text:style-name="P5">Уменьшается.</text:p>
      <text:h text:style-name="P1" text:outline-level="4">86. При ношении бронежилетов (жилетов защитных) скрытого ношения рекомендуется использовать одежду:</text:h>
      <text:p text:style-name="P3">На 1-2 размера больше той, которую носит использующий бронежилет (жилет защитный) или одежду свободного покроя.</text:p>
      <text:p text:style-name="P5">На 3-4 размера больше той, которую носит использующий бронежилет (жилет защитный) или одежду свободного покроя.</text:p>
      <text:p text:style-name="P5">Совпадающую по размеру с той, которую носит использующий бронежилет (жилет защитный) или одежду свободного покроя.</text:p>
      <text:h text:style-name="P1" text:outline-level="4">87. Какая модель наручников, используемых в частной охранной деятельности, имеет вариант изготовления, предназначенный для стационарного крепления к стенам зданий?</text:h>
      <text:p text:style-name="P3">БКС-1.</text:p>
      <text:p text:style-name="P5">БОС.</text:p>
      <text:p text:style-name="P5">БР-С.</text:p>
      <text:h text:style-name="P1" text:outline-level="4"><text:soft-page-break/>88. Каков минимальный предел температуры окружающего воздуха, при котором обеспечивается надлежащее техническое состояние (исправность) наручников, используемых в частной охранной деятельности?</text:h>
      <text:p text:style-name="P6">-20°С</text:p>
      <text:p text:style-name="P4">-30°С</text:p>
      <text:p text:style-name="P5">-40°С</text:p>
      <text:h text:style-name="P1" text:outline-level="4">89. Какая модель наручников, используемых в частной охранной деятельности, обладает жесткой системой крепления браслетов между собой?</text:h>
      <text:p text:style-name="P6">БКС-1.</text:p>
      <text:p text:style-name="P4">БОС.</text:p>
      <text:p text:style-name="P5">БР-С.</text:p>
      <text:h text:style-name="P1" text:outline-level="4">90. Какой способ применяется для включения фиксатора, имеющегося в конструкции браслетов наручников, используемых в частной охранной деятельности?</text:h>
      <text:p text:style-name="P3">Нажатие (утопление) штифта фиксатора, расположенного на боковой стороне браслета с помощью ключа от наручников.</text:p>
      <text:p text:style-name="P5">Пальцевое нажатие (утопление) выступа фиксатора, выполненного в виде шляпки одной из заклепок браслета наручников (а именно - расположенной в непосредственной близости от замочной скважины).</text:p>
      <text:p text:style-name="P5">Поворот ключа от наручников в замочной скважине в необходимую для включения фиксатора сторону.</text:p>
      <text:h text:style-name="P1" text:outline-level="4">91. К дополнительным (съемным) элементам бронезащиты, которыми могут комплектоваться все типы жилетов защитных (за исключением некоторых моделей скрытого ношения) относятся:</text:h>
      <text:p text:style-name="P6">Сменные жесткие позвоночные накладки, маски защитные, перчатки защитные, локтевые (кольцевые) защитные накладки.</text:p>
      <text:p text:style-name="P5">Спецрадиостанции бронированные, планшеты защитные (бронированные), сапоги специальные защитные.</text:p>
      <text:p text:style-name="P4">Шейно-плечевые накладки, паховые накладки, сменные жесткие защитные элементы (бронепластины).</text:p>
      <text:h text:style-name="P1" text:outline-level="4">92. Каков максимальный предел температуры окружающего воздуха, при котором обеспечивается надлежащее техническое состояние (исправность) наручников, используемых в частной охранной деятельности?</text:h>
      <text:p text:style-name="P6">+35°С.</text:p>
      <text:p text:style-name="P4">+40°С.</text:p>
      <text:p text:style-name="P5"><text:soft-page-break/>+45°С.</text:p>
      <text:h text:style-name="P1" text:outline-level="4">93. Какая особенность не характерна для применения наручников БОС, имеющих жесткую систему крепления браслетов между собой?</text:h>
      <text:p text:style-name="P3">Возможность мгновенной стыковки и расстыковки браслетов наручников между собой с помощью электромагнитного затвора.</text:p>
      <text:p text:style-name="P5">Снижение вероятности доступа к замкам браслетов и перевода зафиксированных рук правонарушителя из положения «сзади» в положение «спереди».</text:p>
      <text:p text:style-name="P5">Сравнительно малое время надевания браслетов на оказывающего сопротивление правонарушителя.</text:p>
      <text:h text:style-name="P1" text:outline-level="4">94. Каков минимальный предел температуры окружающего воздуха, установленный в качестве допустимого при эксплуатации палок резиновых ПУС-1, ПУС-2, ПУС-3 (изготовленных из высокомолекулярного полиэтилена), используемых в частной охранной деятельности?</text:h>
      <text:p text:style-name="P6">-30°С.</text:p>
      <text:p text:style-name="P5">-45°С.</text:p>
      <text:p text:style-name="P4">-60°С.</text:p>
      <text:h text:style-name="P1" text:outline-level="4">95. Какие типы бронежилетов (жилетов защитных) не выпускаются отечественными производителями?</text:h>
      <text:p text:style-name="P6">Бронежилеты с положительной плавучестью.</text:p>
      <text:p text:style-name="P5">Бронежилеты скрытого ношения.</text:p>
      <text:p text:style-name="P4">Бронежилеты со специальной подсветкой.</text:p>
      <text:h text:style-name="P1" text:outline-level="4">96. Как меняется время непрерывного ношения бронежилета (жилета защитного) при повышении температуры и влажности воздуха:</text:h>
      <text:p text:style-name="P6">Остается неизменным.</text:p>
      <text:p text:style-name="P5">Увеличивается.</text:p>
      <text:p text:style-name="P4">Уменьшается.</text:p>
      <text:h text:style-name="P1" text:outline-level="4">97. Палки резиновые ПУС-2 и ПР-Т, разрешенные для использования в частной охранной деятельности, имеют в своей конструкции:</text:h>
      <text:p text:style-name="P3">Боковую ручку.</text:p>
      <text:p text:style-name="P5">Выступающий кольцевой элемент (мини-гарду) рукоятки.</text:p>
      <text:p text:style-name="P5">Металлический наконечник.</text:p>
      <text:h text:style-name="P1" text:outline-level="4"><text:soft-page-break/>98. К основному назначению специального средства «наручники», используемого в частной охранной деятельности, можно отнести:</text:h>
      <text:p text:style-name="P3">Ограничение физической возможности правонарушителя по оказанию сопротивления.</text:p>
      <text:p text:style-name="P5">Оказание психологического воздействия на правонарушителя.</text:p>
      <text:p text:style-name="P5">Причинение физического ущерба правонарушителю.</text:p>
      <text:h text:style-name="P1" text:outline-level="4">99. Палка резиновая ПУС-3, разрешенная для использования в частной охранной деятельности, выпускается в следующих вариантах:</text:h>
      <text:p text:style-name="P6">Произвольная и штатная.</text:p>
      <text:p text:style-name="P5">Прямая и с боковой ручкой.</text:p>
      <text:p text:style-name="P4">Раскладная и телескопическая.</text:p>
      <text:h text:style-name="P1" text:outline-level="4">100. Чистка и смазка наручников, используемых в частной охранной деятельности, производится:</text:h>
      <text:p text:style-name="P6">В порядке, установленном соответствующим Постановление Правительства РФ.</text:p>
      <text:p text:style-name="P5">Произвольно, по решению охранника.</text:p>
      <text:p text:style-name="P4">Согласно инструкции предприятия-изготовителя.</text:p>
      <text:h text:style-name="P1" text:outline-level="4">101. К основному назначению специального средства «жилет защитный», используемого в частной охранной деятельности, можно отнести:</text:h>
      <text:p text:style-name="P3">Обеспечение индивидуальной защиты туловища человека от средств поражения (пуль, осколков, холодного оружия).</text:p>
      <text:p text:style-name="P5">Обеспечение индивидуальной защиты туловища, конечностей, стоп ног и кистей рук человека от средств поражения (пуль, осколков, холодного оружия).</text:p>
      <text:p text:style-name="P5">Прекращение буйства и бесчинства задержанных лиц.</text:p>
      <text:h text:style-name="P1" text:outline-level="4">102. Какой класс защитной структуры бронеодежды (жилетов защитных) является минимально достаточным для защиты от огня из охотничьего ружья 12-го калибра 18,5 мм охотничьим патроном со свинцовым сердечником?</text:h>
      <text:p text:style-name="P6">Основной класс защиты Бр1 (класс защиты 1 по старой классификации).</text:p>
      <text:p text:style-name="P5">Основной класс защиты Бр2 (класс защиты 2 по старой классификации).</text:p>
      <text:p text:style-name="P4">Специальный класс защиты С1 (класс защиты 2а по старой классификации).</text:p>
      <text:h text:style-name="P1" text:outline-level="4"><text:soft-page-break/>103. Защита от какого оружия не обеспечивается бронешлемами (шлемами защитными) 1-3 классов защиты?</text:h>
      <text:p text:style-name="P6">АПС.</text:p>
      <text:p text:style-name="P4">СВД.</text:p>
      <text:p text:style-name="P5">ТТ, ПММ, ПСМ.</text:p>
      <text:h text:style-name="P1" text:outline-level="4">104. Каким способом проверяется фиксация замков наручников, не угрожающая нормальному кровообращению у правонарушителя?</text:h>
      <text:p text:style-name="P6">Визуальным осмотром конечностей правонарушителя на предмет посинения.</text:p>
      <text:p text:style-name="P5">Периодическим открытием и закрытием замка наручников.</text:p>
      <text:p text:style-name="P4">Проверкой возможности браслетов наручников без затруднений проворачиваться на конечностях правонарушителя (и в то же время надежно фиксировать их).</text:p>
      <text:h text:style-name="P1" text:outline-level="4">105. Что необходимо сделать для выключения (разблокировки) фиксатора, имеющегося в конструкции браслетов наручников, используемых в частной охранной деятельности?</text:h>
      <text:p text:style-name="P3">Вставить ключ от наручников в замочную скважину и повернуть его в необходимую для разблокировки сторону.</text:p>
      <text:p text:style-name="P5">Вставить ключ от наручников в отверстие на боковой стороне браслета и повернуть его в необходимую для разблокировки сторону.</text:p>
      <text:p text:style-name="P5">Резко потянуть запирающую дужку браслета наручников в сторону отпирания.</text:p>
      <text:h text:style-name="P1" text:outline-level="4">106. К основному назначению специального средства «палка резиновая», используемого в частной охранной деятельности, можно отнести:</text:h>
      <text:p text:style-name="P6">Активное нападение на лиц, не выполняющих прямое указание охранника.</text:p>
      <text:p text:style-name="P4">Активную защиту при нападении (сопротивлении) правонарушителя.</text:p>
      <text:p text:style-name="P5">Предупреждение правонарушителя перед применением огнестрельного оружия, входящего в перечень видов вооружения охранников.</text:p>
      <text:h text:style-name="P1" text:outline-level="4">107. Какие вещества (материалы) запрещается хранить совместно с бронеодеждой (жилетами защитными) и бронешлемами (шлемами защитными)?</text:h>
      <text:p text:style-name="P6">Гидросорбенты (влагопоглотители).</text:p>
      <text:p text:style-name="P4">Масла и кислоты.</text:p>
      <text:p text:style-name="P5">Резиновые изделия (резину).</text:p>
      <text:h text:style-name="P1" text:outline-level="4"><text:soft-page-break/>108. Какой из перечисленных способов надевания одной пары наручников может быть применен и при этом является наиболее эффективным для затруднения сопротивления и предотвращения побега двух задержанных:</text:h>
      <text:p text:style-name="P6">На правую руку одного задержанного и левую руку другого.</text:p>
      <text:p text:style-name="P4">На правую руку одного задержанного и правую руку другого.</text:p>
      <text:p text:style-name="P5">На руку одного задержанного и на ногу другого.</text:p>
      <text:h text:style-name="P1" text:outline-level="4">109. Защита от какого оружия не обеспечивается используемыми в частной охранной деятельности жилетами защитными 1-5 классов защиты (Бр1, Бр2, С1, Бр3, Бр4 по новой классификации)?</text:h>
      <text:p text:style-name="P6">АКМ с боеприпасом, имеющим стальной термоупрочненный сердечник.</text:p>
      <text:p text:style-name="P5">СВД с боеприпасом, имеющим легкоплавкий сердечник.</text:p>
      <text:p text:style-name="P4">СВД с боеприпасом, имеющим стальной термоупрочненный сердечник.</text:p>
      <text:h text:style-name="P1" text:outline-level="4">110. Бронеодежда (жилеты защитные) и бронешлемы (шлемы защитные), за исключением изготовленных специально для особых условий эксплуатации, могут терять свои свойства:</text:h>
      <text:p text:style-name="P6">При воздействии ультрафиолетового излучения.</text:p>
      <text:p text:style-name="P4">При намокании.</text:p>
      <text:p text:style-name="P5">При температуре +30°С.</text:p>
      <text:h text:style-name="P1" text:outline-level="4">111. Какой класс защитной структуры бронеодежды (жилетов защитных) является минимально достаточным для защиты от огня из пистолетов АПС, ПМ и револьвера системы «Наган»?</text:h>
      <text:p text:style-name="P3">Основной класс защиты Бр1 (класс защиты 1 по старой классификации).</text:p>
      <text:p text:style-name="P5">Основной класс защиты Бр2 (класс защиты 2 по старой классификации).</text:p>
      <text:p text:style-name="P5">Основной класс защиты Бр3 (класс защиты 3 по старой классификации).</text:p>
      <text:h text:style-name="P1" text:outline-level="4">112. Каков максимальный предел температуры окружающего воздуха, установленный в качестве допустимого при эксплуатации палок резиновых ПР-73М, ПР-К, ПР-Т (изготовленных из резиновой смеси), используемых в частной охранной деятельности?</text:h>
      <text:p text:style-name="P6">+30°С.</text:p>
      <text:p text:style-name="P4">+40°С.</text:p>
      <text:p text:style-name="P5">+50°С.</text:p>
      <text:h text:style-name="P1" text:outline-level="4">113. Каково назначение фиксатора, имеющегося в конструкции браслетов наручников, используемых в частной охранной деятельности?</text:h>
      <text:p text:style-name="P6">Блокировка доступа к замочной скважине браслета наручников.</text:p>
      <text:p text:style-name="P4"><text:soft-page-break/>Блокировка механизма зацепления подвижной запирающей дужки браслета наручников.</text:p>
      <text:p text:style-name="P5">Фиксация ключа от наручников к одному из браслетов (во избежание его утери).</text:p>
      <text:h text:style-name="P1" text:outline-level="4">114. В чем состоит особенность действий охранника 4 разряда в ходе противодействия террористическим угрозам?</text:h>
      <text:p text:style-name="P3">В связи с возможным наличием у охранника специальных средств необходимо дополнительно прогнозировать эффективность, а также возможные положительные и отрицательные последствия от их применения с учетом опасности террористической угрозы.</text:p>
      <text:p text:style-name="P5">В связи с возможным наличием у охранника специальных средств, необходимо понимать, что в ситуации противодействия террористическим угрозам их применять категорически запрещается.</text:p>
      <text:p text:style-name="P5">Каких-либо особенностей действий для охранника 4 разряда в ходе противодействия террористическим угрозам не усматривается.</text:p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apple-system" svg:font-family="apple-system, system-ui, BlinkMacSystemFont, 'Segoe UI', Roboto, 'Helvetica Neue', Arial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8T18:39:16.844530557</meta:creation-date>
    <dc:date>2024-01-08T18:46:58.640122926</dc:date>
    <meta:editing-duration>PT7M42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24" meta:paragraph-count="456" meta:word-count="4941" meta:character-count="39981" meta:non-whitespace-character-count="35489"/>
  </office:meta>
</office:document-meta>
</file>