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apple-system" svg:font-family="apple-system, system-ui, BlinkMacSystemFont, 'Segoe UI', Roboto, 'Helvetica Neue', Arial, sans-serif"/>
    <style:font-face style:name="inherit" svg:font-family="inherit"/>
  </office:font-face-decls>
  <office:automatic-styles>
    <style:style style:name="P1" style:family="paragraph" style:parent-style-name="Heading_20_4">
      <style:paragraph-properties fo:margin-left="0.106cm" fo:margin-right="0.106cm" fo:margin-top="0cm" fo:margin-bottom="0.247cm" style:contextual-spacing="false" fo:line-height="110%" fo:orphans="2" fo:widows="2" fo:text-indent="0cm" style:auto-text-indent="false"/>
      <style:text-properties fo:font-variant="normal" fo:text-transform="none" fo:color="#292b2c" loext:opacity="100%" style:font-name="inherit" fo:font-size="12pt" fo:letter-spacing="normal" fo:font-style="normal" fo:font-weight="bold" fo:background-color="#eeeeee" loext:padding="0cm" loext:border="none"/>
    </style:style>
    <style:style style:name="P2" style:family="paragraph" style:parent-style-name="Heading_20_4">
      <style:text-properties fo:font-variant="normal" fo:text-transform="none" fo:color="#292b2c" loext:opacity="100%" style:font-name="inherit" fo:font-size="12pt" fo:letter-spacing="normal" fo:font-style="normal" fo:font-weight="bold" fo:background-color="#eeeeee" loext:padding="0cm" loext:border="none"/>
    </style:style>
    <style:style style:name="P3" style:family="paragraph" style:parent-style-name="Text_20_body">
      <style:paragraph-properties fo:margin-left="0cm" fo:margin-right="0cm" fo:margin-top="0.106cm" fo:margin-bottom="0.106cm" style:contextual-spacing="false" fo:orphans="2" fo:widows="2" fo:text-indent="0cm" style:auto-text-indent="false"/>
      <style:text-properties fo:font-variant="normal" fo:text-transform="none" fo:color="#292b2c" loext:opacity="100%" style:font-name="apple-system" fo:font-size="12pt" fo:letter-spacing="normal" fo:font-style="normal" fo:font-weight="normal" fo:background-color="#eeeeee" loext:padding="0cm" loext:border="none"/>
    </style:style>
    <style:style style:name="P4" style:family="paragraph" style:parent-style-name="Text_20_body">
      <style:paragraph-properties fo:margin-top="0.106cm" fo:margin-bottom="0.106cm" style:contextual-spacing="false" fo:orphans="2" fo:widows="2"/>
      <style:text-properties fo:font-variant="normal" fo:text-transform="none" fo:color="#292b2c" loext:opacity="100%" style:font-name="apple-system" fo:font-size="12pt" fo:letter-spacing="normal" fo:font-style="normal" fo:font-weight="normal" fo:background-color="#eeeeee" loext:padding="0cm" loext:border="none"/>
    </style:style>
    <style:style style:name="P5" style:family="paragraph" style:parent-style-name="Text_20_body">
      <style:paragraph-properties fo:margin-top="0.106cm" fo:margin-bottom="0.106cm" style:contextual-spacing="false" fo:orphans="2" fo:widows="2"/>
      <style:text-properties fo:font-variant="normal" fo:text-transform="none" fo:color="#08bd62" loext:opacity="100%" style:font-name="apple-system" fo:font-size="12pt" fo:letter-spacing="normal" fo:font-style="normal" fo:font-weight="normal" fo:background-color="#eeeeee" loext:padding="0cm" loext:border="none"/>
    </style:style>
    <style:style style:name="P6" style:family="paragraph" style:parent-style-name="Text_20_body">
      <style:paragraph-properties fo:margin-left="0cm" fo:margin-right="0cm" fo:margin-top="0.106cm" fo:margin-bottom="0.106cm" style:contextual-spacing="false" fo:orphans="2" fo:widows="2" fo:text-indent="0cm" style:auto-text-indent="false"/>
      <style:text-properties fo:font-variant="normal" fo:text-transform="none" fo:color="#08bd62" loext:opacity="100%" style:font-name="apple-system" fo:font-size="12pt" fo:letter-spacing="normal" fo:font-style="normal" fo:font-weight="normal" fo:background-color="#eeeeee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4">1. Допускается ли причинение вреда третьим лицам в состоянии необходимой обороны?</text:h>
      <text:p text:style-name="P3">Да, при вооруженном нападении.</text:p>
      <text:p text:style-name="P4">Да, при групповом нападении.</text:p>
      <text:p text:style-name="P5">Нет.</text:p>
      <text:h text:style-name="P1" text:outline-level="4">2. Согласно нормативным правовым актам Правительства Российской Федерации ношение специальных средств на каждом объекте охраны осуществляется:</text:h>
      <text:p text:style-name="P6">В соответствии с должностной инструкцией частного охранника.</text:p>
      <text:p text:style-name="P4">В соответствии с инструкцией предприятия-производителя соответствующего специального средства.</text:p>
      <text:p text:style-name="P4">В соответствии с Положением о пропускном и внутриобъектовом режимах, утвержденным Заказчиком охранных услуг.</text:p>
      <text:h text:style-name="P1" text:outline-level="4">3. В соответствии с Федеральным законом «Об оружии», одним из условий выдачи оружия работникам юридических лиц с особыми уставными задачами (к которым относятся, в том числе, частные охранники) является:(5-6 разряд)</text:h>
      <text:p text:style-name="P3">Наличие у них документа об обучении по программе подготовки лиц в целях изучения правил безопасного обращения с оружием и приобретения навыков безопасного обращения с оружием.</text:p>
      <text:p text:style-name="P4">Отсутствие у них оснований, препятствующих допуску к работам с вредными, тяжелыми или опасными условиями труда.</text:p>
      <text:p text:style-name="P5">Отсутствие у них оснований, препятствующих получению лицензии на приобретение гражданского оружия.</text:p>
      <text:h text:style-name="P1" text:outline-level="4">4. Согласно Перечню видов вооружения охранников, утвержденному Правительством РФ, огнестрельное гладкоствольное длинноствольное оружие отечественного производства включено в указанный перечень: (6 разряд)</text:h>
      <text:p text:style-name="P3">Как сертифицированное в установленном порядке в качестве гражданского оружия, и как сертифицированное в установленном порядке в качестве служебного оружия.</text:p>
      <text:p text:style-name="P4">Только как сертифицированное в установленном порядке в качестве гражданского оружия.</text:p>
      <text:p text:style-name="P5">Только как сертифицированное в установленном порядке в качестве служебного оружия.</text:p>
      <text:h text:style-name="P1" text:outline-level="4"><text:soft-page-break/>5. На какой срок частный охранник признается непригодным к действиям в условиях, связанных с применением огнестрельного оружия и (или) специальных средств (в связи с непрохождением им повторной периодической проверки либо неявкой без уважительных причин на повторную периодическую проверку)?</text:h>
      <text:p text:style-name="P6">До даты очередного прохождения периодической проверки.</text:p>
      <text:p text:style-name="P4">На срок не более трех месяцев.</text:p>
      <text:p text:style-name="P4">На срок не более шести месяцев.</text:p>
      <text:h text:style-name="P1" text:outline-level="4">6. Обязан ли частный охранник незамедлительно информировать орган внутренних дел и территориальный орган федерального органа исполнительной власти, уполномоченного в сфере частной охранной деятельности, в случае, если он произвел выстрел в воздух для предупреждения о намерении применить оружие? (5-6 разряд)</text:h>
      <text:p text:style-name="P3">Не обязан, поскольку нет пострадавших.</text:p>
      <text:p text:style-name="P4">Обязан информировать орган внутренних дел и территориальный орган федерального органа исполнительной власти, уполномоченного в сфере частной охранной деятельности, по месту нахождения частной охранной организации.</text:p>
      <text:p text:style-name="P5">Обязан информировать орган внутренних дел и территориальный орган федерального органа исполнительной власти, уполномоченного в сфере частной охранной деятельности, по месту применения оружия.</text:p>
      <text:h text:style-name="P1" text:outline-level="4">7. Частный охранник, имеющий на посту огнестрельное оружие, выданное ему в охранной организации для осуществления охранных функций, применяет его: (5-6 разряд)</text:h>
      <text:p text:style-name="P3">В случаях и в порядке, установленных статьей 24 Федерального закона «Об оружии», на основаниях, общих для всех граждан Российской Федерации.</text:p>
      <text:p text:style-name="P5">В случаях и в порядке, установленных статьями 16, 18 Закона Российской Федерации «О частной детективной и охранной деятельности в Российской Федерации».</text:p>
      <text:p text:style-name="P4">В случаях и в порядке, установленных статьями 37, 39 Уголовного кодекса Российской Федерации.</text:p>
      <text:h text:style-name="P1" text:outline-level="4"><text:soft-page-break/>8. При прибытии частного охранника на периодическую проверку без документа, удостоверяющий личность гражданина Российской Федерации на территории Российской Федерации, удостоверения частного охранника и оригинала или заверенной печатью (штампом) ЧОО либо подписью уполномоченного лица ЧОО копии уведомления о проверке комиссией принимается решение о переносе даты периодической проверки:</text:h>
      <text:p text:style-name="P6">На срок не более 14 календарных дней с учетом графика работы комиссии без изменения места проведения периодической проверки; в случае повторного в течение 1 года непредставления названных документов частный охранник признается не явившимся на периодическую проверку.</text:p>
      <text:p text:style-name="P4">На срок не более 14 календарных дней с учетом графика работы комиссии с возможностью изменения места проведения периодической проверки; в случае повторного в течение 1 года непредставления названных документов частный охранник признается не явившимся на периодическую проверку.</text:p>
      <text:p text:style-name="P4">На срок не более 30 календарных дней с учетом графика работы комиссии без изменения места проведения периодической проверки; количество случаев переноса даты периодической проверки не ограничено.</text:p>
      <text:h text:style-name="P1" text:outline-level="4">9. При отражении нападения на охранника, он вправе применить выданное ему в частной охранной организации огнестрельное оружие: (5-6 разряд)</text:h>
      <text:p text:style-name="P3">Для отражения любого нападения на охранника.</text:p>
      <text:p text:style-name="P4">Для отражения нападения, когда его собственная жизнь или здоровье подвергаются опасности.</text:p>
      <text:p text:style-name="P5">Для отражения нападения, когда его собственная жизнь подвергается непосредственной опасности.</text:p>
      <text:h text:style-name="P1" text:outline-level="4">10. В каких случаях охраннику дозволяется не предупреждать о намерении использовать физическую силу, специальные средства и огнестрельное оружие?</text:h>
      <text:p text:style-name="P3">Когда имеется угроза применения насилия, опасного для жизни охранника.</text:p>
      <text:p text:style-name="P4">Когда может возникнуть угроза жизни и здоровью охраняемых граждан.</text:p>
      <text:p text:style-name="P5">Когда промедление в применении специальных средств или огнестрельного оружия создает непосредственную опасность его жизни и здоровью или может повлечь за собой иные тяжкие последствия.</text:p>
      <text:h text:style-name="P1" text:outline-level="4"><text:soft-page-break/>11. Согласно Типовым упражнениям практического применения специальных средств положительным результатом при выполнении упражнения «Применение наручников» признается:</text:h>
      <text:p text:style-name="P3">Правильное надевание наручников (независимо от установленного времени).</text:p>
      <text:p text:style-name="P4">Правильное надевание наручников в пределах установленного времени (независимо от того, смог ли проверяемый снять наручники).</text:p>
      <text:p text:style-name="P5">Правильное надевание наручников в пределах установленного времени и последующее их снятие.</text:p>
      <text:h text:style-name="P1" text:outline-level="4">12. В отношении кого частным охранникам запрещается применять огнестрельное оружие? (5-6 разряд)</text:h>
      <text:p text:style-name="P3">В отношении детей и граждан, имеющих документ, подтверждающий наличие инвалидности.</text:p>
      <text:p text:style-name="P5">В отношении женщин, лиц с явными признаками инвалидности и несовершеннолетних, когда их возраст очевиден или известен охраннику.</text:p>
      <text:p text:style-name="P4">Только в отношении детей.</text:p>
      <text:h text:style-name="P1" text:outline-level="4">13. К уголовно наказуемым деяниям относится:</text:h>
      <text:p text:style-name="P3">мышленное причинение средней тяжести вреда здоровью, совершенное при превышении пределов необходимой обороны.</text:p>
      <text:p text:style-name="P4">Причинение тяжкого вреда здоровью по неосторожности, совершенное при превышении пределов необходимой обороны.</text:p>
      <text:p text:style-name="P5">Умышленное причинение тяжкого вреда здоровью, совершенное при превышении пределов необходимой обороны.</text:p>
      <text:h text:style-name="P1" text:outline-level="4">14. Какие виды специальных средств разрешается использовать в частной охранной деятельности?</text:h>
      <text:p text:style-name="P6">Защитные шлемы, защитные жилеты, наручники и резиновые палки.</text:p>
      <text:p text:style-name="P4">Резиновые палки, наручники, средства для принудительной остановки транспорта.</text:p>
      <text:p text:style-name="P4">Резиновые палки, слезоточивые вещества, служебных собак.</text:p>
      <text:h text:style-name="P1" text:outline-level="4">15. В случае признания частного охранника не прошедшим периодическую проверку на пригодность к действиям в условиях, связанных с применением огнестрельного оружия и специальных средств в связи с непрохождением проверки теоретических знаний или непрохождением проверки практических навыков или несоблюдением техники безопасности, установленной в месте проведения периодической проверки, либо в связи с неявкой на периодическую проверку: (5-6 разряд)</text:h>
      <text:p text:style-name="P3">Частный охранник направляется на повторную периодическую проверку, личная карточка и удостоверение частного охранника изымаются.</text:p>
      <text:p text:style-name="P4"><text:soft-page-break/>Частный охранник направляется на повторную периодическую проверку, руководителю частной охранной организации направляется предписание о сдаче в подразделение лицензионно-разрешительной работы его разрешения на хранение и ношение огнестрельного оружия при исполнении служебных обязанностей.</text:p>
      <text:p text:style-name="P5">Частный охранник направляется на повторную периодическую проверку.</text:p>
      <text:h text:style-name="P1" text:outline-level="4">16. В соответствии с действующим законодательством при необходимой обороне допускается причинение вреда:</text:h>
      <text:p text:style-name="P3">Любым лицам.</text:p>
      <text:p text:style-name="P5">Посягающему лицу.</text:p>
      <text:p text:style-name="P4">Третьим лицам.</text:p>
      <text:h text:style-name="P1" text:outline-level="4">17. Причинение вреда, менее значительного, чем предотвращенный вред, является обязательным условием правомерности действий:</text:h>
      <text:p text:style-name="P6">В состоянии крайней необходимости.</text:p>
      <text:p text:style-name="P4">В состоянии необходимой обороны.</text:p>
      <text:p text:style-name="P4">Как в состоянии необходимой обороны, так и в состоянии крайней необходимости.</text:p>
      <text:h text:style-name="P1" text:outline-level="4">18. Охраннику запрещается применять огнестрельное оружие: (5-6 разряд)</text:h>
      <text:p text:style-name="P6">При значительном скоплении людей, когда от применения оружия могут пострадать посторонние лица.</text:p>
      <text:p text:style-name="P4">При значительном скоплении людей.</text:p>
      <text:p text:style-name="P4">При ограниченной видимости вследствие погодных условий.</text:p>
      <text:h text:style-name="P1" text:outline-level="4">19. Кого и в какой срок в соответствии с законом обязан уведомить частный охранник в случаях, когда при применении специальных средств и огнестрельного оружия граждане получили телесные повреждения?</text:h>
      <text:p text:style-name="P3">Незамедлительно уведомить заказчика частной охранной услуги.</text:p>
      <text:p text:style-name="P4">Немедленно уведомить органы здравоохранения, орган внутренних дел и руководителя охранной организации.</text:p>
      <text:p text:style-name="P5">Немедленно уведомить прокурора и в возможно короткий срок органы здравоохранения и внутренних дел, территориальный орган федерального органа исполнительной власти, уполномоченного в сфере частной охранной деятельности</text:p>
      <text:h text:style-name="P1" text:outline-level="4"><text:soft-page-break/>20. В каких случаях частному охраннику не запрещается применять огнестрельное оружие в отношении женщин, лиц с явными признаками инвалидности и несовершеннолетних, возраст которых охраннику очевиден или известен? (5-6 разряд)</text:h>
      <text:p text:style-name="P3">В случае оказания ими группового сопротивления.</text:p>
      <text:p text:style-name="P5">В случае оказания указанными лицами вооруженного сопротивления, совершения вооруженного либо группового нападения, угрожающего жизни охранника или охраняемому имуществу.</text:p>
      <text:p text:style-name="P4">В случае отказа выполнить требование охранника проследовать в помещение охраны.</text:p>
      <text:h text:style-name="P1" text:outline-level="4">21. Федеральным законом «О полиции» установлено следующее ограничение на применение специальных средств - не допускается нанесение человеку ударов палкой специальной:</text:h>
      <text:p text:style-name="P6">По голове, шее, ключичной области, животу, половым органам, в область проекции сердца.</text:p>
      <text:p text:style-name="P4">По рукам, ногам, ягодицам, по спине в области проекции почек и печени.</text:p>
      <text:p text:style-name="P4">Только по голове, шее, ключичной области, животу.</text:p>
      <text:h text:style-name="P1" text:outline-level="4">22. Обязан ли охранник сдавать имеющееся у него оружие при перелете по территории Российской Федерации на воздушном судне? (5-6 разряд)</text:h>
      <text:p text:style-name="P3">Не обязан.</text:p>
      <text:p text:style-name="P5">Обязан во всех случаях.</text:p>
      <text:p text:style-name="P4">Обязан, кроме случаев, когда при нем находится охраняемое имущество.</text:p>
      <text:h text:style-name="P1" text:outline-level="4">23. В соответствии с положениями Федерального закона «Об оружии», выдача оружия работникам юридических лиц с особыми уставными задачами (к которым относятся, в том числе, частные охранники) не может осуществляться, если они относятся к гражданам:(5-6 разряд)</text:h>
      <text:p text:style-name="P6">Два и более раза осужденным за совершение преступления.</text:p>
      <text:p text:style-name="P4">Когда-либо ранее находившимся под следствием по уголовному делу (независимо от результата рассмотрения дела).</text:p>
      <text:p text:style-name="P4">Хотя бы один раз осужденным за совершение любого преступления.</text:p>
      <text:h text:style-name="P1" text:outline-level="4">24. Действия по временному изъятию орудия преступления (до прибытия на место происшествия сотрудников правоохранительных органов) могут производиться частным охранником:</text:h>
      <text:p text:style-name="P3">В силу соответствующего права, закрепленного в законодательстве, регулирующем частную охранную деятельность (в случае совершения любого преступления).</text:p>
      <text:p text:style-name="P4"><text:soft-page-break/>В силу соответствующего права, закрепленного в законодательстве, регулирующем частную охранную деятельность (в случае совершения тяжкого преступления).</text:p>
      <text:p text:style-name="P5">При отсутствии права, закрепленного в законодательстве, регулирующем частную охранную деятельность (в условиях крайней необходимости, когда иным способом невозможно устранить опасность охраняемым законом интересам).</text:p>
      <text:h text:style-name="P1" text:outline-level="4">25. При необходимой обороне субъектом посягательства, отражаемого обороняющимся, является:</text:h>
      <text:p text:style-name="P3">Источник повышенной опасности (оружие, автомобиль и пр.).</text:p>
      <text:p text:style-name="P4">Стихия (силы природы).</text:p>
      <text:p text:style-name="P5">Человек (физическое лицо).</text:p>
      <text:h text:style-name="P1" text:outline-level="4">26. Частный охранник, имеющий на посту гражданское оружие, не являющееся огнестрельным, выданное ему в охранной организации для осуществления охранных функций, применяет его: (5-6 разряд)</text:h>
      <text:p text:style-name="P6">В случаях и в порядке, установленных статьей 24 Федерального закона «Об оружии», на основаниях, общих для всех граждан Российской Федерации.</text:p>
      <text:p text:style-name="P4">В случаях и в порядке, установленных статьи 16, 18 Закона Российской Федерации «О частной детективной и охранной деятельности в Российской Федерации».</text:p>
      <text:p text:style-name="P4">В случаях и в порядке, установленных статьями 37, 39 Уголовного кодекса Российской Федерации.</text:p>
      <text:h text:style-name="P1" text:outline-level="4">27. Согласно Типовым упражнениям практического применения специальных средств при выполнении упражнения «Применение наручников» снятие наручников производится:</text:h>
      <text:p text:style-name="P3">В пределах времени, установленного для выполнения упражнения (25 секунд).</text:p>
      <text:p text:style-name="P4">В пределах времени, установленного для выполнения упражнения или за его пределами (по усмотрению проверяющего).</text:p>
      <text:p text:style-name="P5">За пределами времени, установленного для выполнения упражнения (после завершения надевания наручников, доклада проверяемого «Наручники надеты» и проверки правильности надевания наручников проверяющим).</text:p>
      <text:h text:style-name="P1" text:outline-level="4"><text:soft-page-break/>28. В каких случаях ненадлежащее исполнение обязанностей лицом, которому была поручена охрана огнестрельного оружия, боеприпасов, взрывчатых веществ или взрывных устройств влечет уголовную ответственность:</text:h>
      <text:p text:style-name="P6">Если это повлекло их хищение или уничтожение либо наступление иных тяжких последствий.</text:p>
      <text:p text:style-name="P4">Независимо от последствий неисполнения указанных обязанностей.</text:p>
      <text:p text:style-name="P4">Только в случае их хищения или уничтожения.</text:p>
      <text:h text:style-name="P1" text:outline-level="4">29. В соответствии с положениями Федерального закона «Об оружии», не предусмотрено ограничение на выдачу оружия работникам юридических лиц с особыми уставными задачами (к которым относятся, в том числе, частные охранники), если они относятся к гражданам, имеющим снятую или погашенную судимость:(5-6 разряд)</text:h>
      <text:p text:style-name="P6">За преступление небольшой или средней тяжести, выразившееся в нарушении правил дорожного движения и эксплуатации транспортных средств.</text:p>
      <text:p text:style-name="P4">За преступление террористического характера и (или) экстремистской направленности, а также за преступление, совершенное в целях пропаганды, оправдания и поддержки терроризма.</text:p>
      <text:p text:style-name="P4">За тяжкое или особо тяжкое преступление, а также за умышленное преступление средней тяжести, совершенное с применением (использованием) оружия, предметов, используемых в качестве оружия, боеприпасов, взрывчатых веществ, взрывных или имитирующих их устройств, специально изготовленных технических средств, наркотических средств, психотропных, сильнодействующих, ядовитых и радиоактивных веществ, лекарственных и иных химико-фармакологических препаратов.</text:p>
      <text:h text:style-name="P1" text:outline-level="4">30. В каких случаях частному охраннику не запрещается применять специальные средства в отношении женщин с видимыми признаками беременности, лиц с явными признаками инвалидности и несовершеннолетних, возраст которых охраннику очевиден или известен?</text:h>
      <text:p text:style-name="P6">В случае оказания ими вооруженного сопротивления, совершения группового либо иного нападения, угрожающего жизни и здоровью частного охранника или охраняемому имуществу.</text:p>
      <text:p text:style-name="P4">В случае отказа нарушителя подчиниться требованию охранника проследовать в помещение охраны.</text:p>
      <text:p text:style-name="P4">В случаях оказания указанными лицами группового сопротивления.</text:p>
      <text:h text:style-name="P1" text:outline-level="4"><text:soft-page-break/>31. Плановая периодическая проверка на пригодность к действиям в условиях, связанных с применением огнестрельного оружия и специальных средств для охранников 6 разряда проводится: (6 разряд)</text:h>
      <text:p text:style-name="P3">Один раз в год в течение месяца, предшествующего дате выдачи разрешения на хранение и ношение огнестрельного оружия, в том числе в порядке продления срока действия указанного разрешения.</text:p>
      <text:p text:style-name="P5">Один раз в год в течение месяца, предшествующего дате прохождения последней периодической проверки.</text:p>
      <text:p text:style-name="P4">Один раз в два года в течение месяца, предшествующего дате прохождения последней периодической проверки.</text:p>
      <text:h text:style-name="P1" text:outline-level="4">32. В соответствии с положениями Федерального закона «Об оружии», выдача оружия работникам юридических лиц с особыми уставными задачами (к которым относятся, в том числе, частные охранники) не может осуществляться, если они относятся к гражданам, привлеченным к административной ответственности за совершение административного правонарушения, предусматривающего административный арест в качестве одного из видов административного наказания, а также привлеченным к административной ответственности за потребление наркотических средств или психотропных веществ без назначения врача либо новых потенциально опасных психоактивных веществ, за управление транспортным средством в состоянии опьянения либо передачу управления транспортным средством лицу, находящемуся в состоянии опьянения, либо невыполнение водителем транспортного средства законного требования уполномоченного должностного лица о прохождении медицинского освидетельствования на состояние опьянения, либо невыполнение законного требования уполномоченного должностного лица о прохождении медицинского освидетельствования на состояние опьянения гражданином, в отношении которого имеются достаточные основания полагать, что он потребил наркотические средства или психотропные вещества без назначения врача либо новые потенциально опасные психоактивные вещества:(5-6 разряд)</text:h>
      <text:p text:style-name="P6">До истечения одного года со дня окончания срока, в течение которого лицо считается подвергнутым административному наказанию.</text:p>
      <text:p text:style-name="P4">До истечения шести месяцев со дня окончания срока, в течение которого лицо считается подвергнутым административному наказанию.</text:p>
      <text:p text:style-name="P4">До окончания срока, в течение которого лицо считается подвергнутым административному наказанию.</text:p>
      <text:h text:style-name="P1" text:outline-level="4"><text:soft-page-break/>33. В каких случаях небрежное хранение огнестрельного оружия, создавшее условия для его использования другим лицом, не влечет уголовную ответственность:</text:h>
      <text:p text:style-name="P6">Если это не повлекло тяжких последствий.</text:p>
      <text:p text:style-name="P4">Если это повлекло смерть двух или более лиц.</text:p>
      <text:p text:style-name="P4">Если это повлекло смерть человека или иные тяжкие последствия.</text:p>
      <text:h text:style-name="P1" text:outline-level="4">34. Частные охранники имеют право применять физическую силу:</text:h>
      <text:p text:style-name="P6">В случаях, если Законом Российской Федерации «О частной детективной и охранной деятельности в Российской Федерации» им разрешено применение специальных средств или огнестрельного оружия.</text:p>
      <text:p text:style-name="P4">Только в случаях, если Законом Российской Федерации «О частной детективной и охранной деятельности в Российской Федерации» им разрешено применение огнестрельного оружия.</text:p>
      <text:p text:style-name="P4">Только в случаях, если Законом Российской Федерации «О частной детективной и охранной деятельности в Российской Федерации» им разрешено применение специальных средств.</text:p>
      <text:h text:style-name="P1" text:outline-level="4">35. В целях обеспечения оказания услуг по защите жизни и здоровья граждан выдача оружия на посты и маршруты: (5-6 разряд)</text:h>
      <text:p text:style-name="P3">Допускается при условии согласования вопроса выдачи оружия с территориальным органом федерального органа исполнительной власти, уполномоченного в сфере частной охранной деятельности.</text:p>
      <text:p text:style-name="P4">Допускается.</text:p>
      <text:p text:style-name="P5">Не допускается.</text:p>
      <text:h text:style-name="P1" text:outline-level="4">36. При необходимой обороне причинение посягающему лицу любого вреда правомерно:</text:h>
      <text:p text:style-name="P3">В случае группового посягательства.</text:p>
      <text:p text:style-name="P4">Если посягательство сопряжено с насилием, опасным для здоровья обороняющегося.</text:p>
      <text:p text:style-name="P5">Если это посягательство сопряжено с насилием, опасным для жизни обороняющегося или другого лица, либо с непосредственной угрозой применения такого насилия.</text:p>
      <text:h text:style-name="P1" text:outline-level="4">37. Могут ли действия охранника по защите жизни и здоровья другого лица расцениваться как действия в состоянии необходимой обороны:</text:h>
      <text:p text:style-name="P6">Могут, если соблюдены условия необходимой обороны, предусмотренные законом.</text:p>
      <text:p text:style-name="P4"><text:soft-page-break/>Могут, только если при указанном лице находилось охраняемое имущество.</text:p>
      <text:p text:style-name="P4">Не могут ни при каких условиях.</text:p>
      <text:h text:style-name="P1" text:outline-level="4">38. Нарушение охранниками правил ношения оружия и патронов к нему влечет:</text:h>
      <text:p text:style-name="P6">Административную ответственность.</text:p>
      <text:p text:style-name="P4">Уголовную и административную ответственность.</text:p>
      <text:p text:style-name="P4">Уголовную ответственность.</text:p>
      <text:h text:style-name="P1" text:outline-level="4">39. В соответствии с положениями Федерального закона «Об оружии», не предусмотрено ограничение на выдачу оружия работникам юридических лиц с особыми уставными задачами (к которым относятся, в том числе, частные охранники), если они относятся к гражданам, имеющим снятую или погашенную судимость:(5-6 разряд)</text:h>
      <text:p text:style-name="P6">За умышленное преступление в сфере компьютерной информации, относящееся к преступлениям небольшой или средней тяжести.</text:p>
      <text:p text:style-name="P4">За умышленное преступление, связанное с незаконным оборотом оружия и патронов к нему, боеприпасов, взрывчатых веществ или взрывных устройств.</text:p>
      <text:p text:style-name="P4">За умышленное преступление, совершенное с применением насилия в отношении несовершеннолетнего (несовершеннолетней).</text:p>
      <text:h text:style-name="P1" text:outline-level="4">40. В соответствии с положениями Федерального закона «Об оружии», не предусмотрено ограничение на выдачу оружия работникам юридических лиц с особыми уставными задачами (к которым относятся, в том числе, частные охранники), если они относятся к гражданам:(5-6 разряд)</text:h>
      <text:p text:style-name="P3">В отношении которых по результатам проверки, проведенной органами внутренних дел и (или) органами федеральной службы безопасности, имеется заключение о наличии опасности нарушения прав и свобод граждан, угрозы государственной или общественной безопасности.</text:p>
      <text:p text:style-name="P5">Освобожденным судом от уголовной ответственности за совершение умышленного преступления по основаниям, дающим право на реабилитацию в соответствии с уголовно-процессуальным законодательством Российской Федерации.</text:p>
      <text:p text:style-name="P4">Освобожденным судом от уголовной ответственности за совершение умышленного преступления с назначением судебного штрафа либо по основаниям, не дающим права на реабилитацию в соответствии с уголовно-процессуальным законодательством Российской Федерации, - до истечения двух лет со дня вступления в законную силу соответствующего решения суда.</text:p>
      <text:h text:style-name="P1" text:outline-level="4"><text:soft-page-break/>41. Согласно Типовым упражнениям практического применения специальных средств наручники считаются надетыми правильно:</text:h>
      <text:p text:style-name="P3">Если в надетом состоянии наручники не могут проворачиваться на конечности.</text:p>
      <text:p text:style-name="P4">Если в надетом состоянии наручники свободно проворачиваются (каких-либо требований о надежности фиксации конечности не предъявляется).</text:p>
      <text:p text:style-name="P5">Если в надетом состоянии наручники свободно проворачиваются и надежно фиксируют конечность.</text:p>
      <text:h text:style-name="P1" text:outline-level="4">42. К какому виду вооружения относится электрошоковое устройство, выданное охраннику в частной охранной организации для работы на посту? (5-6 разряд)</text:h>
      <text:p text:style-name="P6">Гражданское оружие, разрешенное для использования в частной охранной деятельности.</text:p>
      <text:p text:style-name="P4">Служебное оружие, разрешенное для использования в частной охранной деятельности.</text:p>
      <text:p text:style-name="P4">Специальное средство, разрешенное для использования в частной охранной деятельности.</text:p>
      <text:h text:style-name="P1" text:outline-level="4">43. Какие меры принуждения могут применять частные охранники?</text:h>
      <text:p text:style-name="P6">Задержание на месте правонарушения лиц, совершивших противоправное посягательство на охраняемое имущество либо нарушающих внутриобъектовый и (или) пропускной режимы, применение физической силы, специальных средств и огнестрельного оружия, разрешенных в частной охранной деятельности.</text:p>
      <text:p text:style-name="P4">Изъятие предметов, досмотр транспорта, применение огнестрельного и холодного оружия.</text:p>
      <text:p text:style-name="P4">Проверка документов, досмотр переносимых вещей, применение физической силы, специальных средств и огнестрельного оружия, разрешенных в частной охранной деятельности.</text:p>
      <text:h text:style-name="P1" text:outline-level="4">44. Вред, причиненный в состоянии крайней необходимости:</text:h>
      <text:p text:style-name="P3">Во всех случаях подлежит возмещению в полном объеме лицом, причинившим вред.</text:p>
      <text:p text:style-name="P4">Не подлежит возмещению.</text:p>
      <text:p text:style-name="P5">Подлежит возмещению по решению суда.</text:p>
      <text:h text:style-name="P1" text:outline-level="4"><text:soft-page-break/>45. Превышение мер, необходимых для задержания лица, совершившего преступление (их явное несоответствие характеру и степени общественной опасности совершенного задерживаемым лицом преступления и обстоятельствам задержания), влечет за собой уголовную ответственность:</text:h>
      <text:p text:style-name="P3">Во всех случаях причинения вреда здоровью задерживаемого (независимо от наличия или отсутствия умысла).</text:p>
      <text:p text:style-name="P5">Только в случаях умышленного причинения смерти, тяжкого или средней тяжести вреда здоровью задерживаемого.</text:p>
      <text:p text:style-name="P4">Только в случаях умышленного причинения смерти, тяжкого, средней тяжести или легкого вреда здоровью задерживаемого.</text:p>
      <text:h text:style-name="P1" text:outline-level="4">46. Подлежит ли возмещению вред, причиненный посягающему лицу в состоянии необходимой обороны, если при этом не было допущено превышения пределов необходимой обороны?</text:h>
      <text:p text:style-name="P3">Да, подлежит.</text:p>
      <text:p text:style-name="P5">Не подлежит.</text:p>
      <text:p text:style-name="P4">Подлежит частично на основании судебного решения.</text:p>
      <text:h text:style-name="P1" text:outline-level="4">47. Имеют ли право на необходимую оборону лица, имеющие возможность избежать общественно опасного посягательства или обратиться за помощью к другим лицам или органам власти?</text:h>
      <text:p text:style-name="P6">Да, имеют.</text:p>
      <text:p text:style-name="P4">Имеют, если посягательство сопряжено с насилием, опасным для жизни обороняющегося.</text:p>
      <text:p text:style-name="P4">Нет, не имеют.</text:p>
      <text:h text:style-name="P1" text:outline-level="4">48. Действия по охране места происшествия, связанные с ограничением передвижения людей и транспортных средств, могут производиться частным охранником:</text:h>
      <text:p text:style-name="P3">В силу соответствующего права, закрепленного в законодательстве, регулирующем частную охранную деятельность (для действий на месте совершения любого правонарушения).</text:p>
      <text:p text:style-name="P4">В силу соответствующего права, закрепленного в законодательстве, регулирующем частную охранную деятельность (для действий на месте совершения тяжкого преступления).</text:p>
      <text:p text:style-name="P5">При отсутствии права, закрепленного в законодательстве, регулирующем частную охранную деятельность (в условиях крайней необходимости, когда иным способом невозможно устранить опасность охраняемым законом интересам, а также сохранить следы преступления до прибытия сотрудников правоохранительных органов).</text:p>
      <text:h text:style-name="P1" text:outline-level="4"><text:soft-page-break/>49. К уголовно наказуемым деяниям относится:</text:h>
      <text:p text:style-name="P3">Причинение тяжкого или средней тяжести вреда здоровью по неосторожности, совершенное при превышении мер, необходимых для задержания лица, совершившего преступление.</text:p>
      <text:p text:style-name="P4">Умышленное причинение легкого вреда здоровью, совершенное при превышении мер, необходимых для задержания лица, совершившего преступление.</text:p>
      <text:p text:style-name="P5">Умышленное причинение тяжкого или средней тяжести вреда здоровью, совершенное при превышении мер, необходимых для задержания лица, совершившего преступление.</text:p>
      <text:h text:style-name="P1" text:outline-level="4">50. Из какого оружия выполняются упражнения по стрельбе при прохождении частными охранниками 6-го разряда периодической проверки на пригодность к действиям в условиях, связанных с применением огнестрельного оружия? (6 разряд)</text:h>
      <text:p text:style-name="P3">Огнестрельное нарезное короткоствольное служебное оружие; огнестрельное служебное гладкоствольное длинноствольное оружие отечественного производства; гражданское огнестрельное оружие ограниченного поражения отечественного и зарубежного производства.</text:p>
      <text:p text:style-name="P5">Огнестрельное нарезное короткоствольное служебное оружие; огнестрельное служебное гладкоствольное длинноствольное оружие отечественного производства; гражданское огнестрельное оружие ограниченного поражения отечественного производства.</text:p>
      <text:p text:style-name="P4">Только огнестрельное нарезное короткоствольное служебное оружие.</text:p>
      <text:h text:style-name="P1" text:outline-level="4">51. Кого и в какой срок в соответствии с законом охранник обязан информировать о каждом случае применения оружия? (5-6 разряд)</text:h>
      <text:p text:style-name="P6">Незамедлительно информировать орган внутренних дел и территориальный орган федерального органа исполнительной власти, уполномоченного в сфере частной охранной деятельности, по месту применения оружия.</text:p>
      <text:p text:style-name="P4">Незамедлительно орган внутренних дел по месту применения оружия.</text:p>
      <text:p text:style-name="P4">Немедленно заказчика охранной услуги.</text:p>
      <text:h text:style-name="P1" text:outline-level="4">52. Охранник со служебным гладкоствольным длинноствольным ружьем охранял дом в дачном поселке. Произошло нападение трех вооруженных преступников. Предупредительный огонь не помог. Какой из типов ведения огня следует выбрать охраннику? (6 разряд)</text:h>
      <text:p text:style-name="P6">«На поражение».</text:p>
      <text:p text:style-name="P4">Заградительный.</text:p>
      <text:p text:style-name="P4"><text:soft-page-break/>Направляющий.</text:p>
      <text:h text:style-name="P1" text:outline-level="4">53. Какие действия охранника, вынужденного передвигаться под огнем противника, не помогают избежать поражения противником:</text:h>
      <text:p text:style-name="P6">Передвигаться кратчайшим путем, не меняя направление движения.</text:p>
      <text:p text:style-name="P4">Передвигаться, каждые 3-5 секунд производя выстрелы в направлении противника (если охранник вооружен и противник виден охраннику).</text:p>
      <text:p text:style-name="P4">Передвигаться, каждые 3-5 секунд укрываясь за имеющимися укрытиями; при отсутствии укрытий - каждые 3-5 секунд резко менять направление движения.</text:p>
      <text:h text:style-name="P1" text:outline-level="4">54. На охраняемом объекте у одного из двух вооруженных охранников случился сердечный приступ. Какие действия второго охранника будут оптимальными: (5-6 разряд)</text:h>
      <text:p text:style-name="P6">Вызвать «скорую помощь», сообщить о случившемся дежурному охранного предприятия; в случае госпитализации заболевшего забрать у него оружие (убрать его в сейф либо держать при себе) и по прибытии лица, ответственного за сохранность оружия в предприятии, передать ему оружие.</text:p>
      <text:p text:style-name="P4">Вызвать «скорую помощь», сообщить о случившемся дежурному охранного предприятия; в случае госпитализации заболевшего, не забирая у него оружие, продолжить исполнение должностных обязанностей.</text:p>
      <text:p text:style-name="P4">Сообщить о случившемся дежурному охранного предприятия, дождаться замены охранника, после чего вызвать «скорую помощь».</text:p>
      <text:h text:style-name="P1" text:outline-level="4">55. Охранник был вынужден вступить в огневой контакт с преступником, вооруженным АК-47 на открытой местности. Непосредственно около охранника находилось отдельно стоящее дерево диаметром 30 см, в пяти метрах справа - пригорок высотой 1,5 метра, а в двадцати шагах сзади охранника - каменное здание. Какой из нижеуказанных вариантов выбора укрытия и поведения охранника наиболее безопасен? (6 разряд)</text:h>
      <text:p text:style-name="P3">Переместиться за дерево и отслеживать действия противника.</text:p>
      <text:p text:style-name="P5">Переместиться за пригорок и отслеживать действия противника.</text:p>
      <text:p text:style-name="P4">Переместиться к каменному зданию и занять удобную позицию.</text:p>
      <text:h text:style-name="P1" text:outline-level="4">56. Охранник, находящийся на посту в офисном помещении, услышал звуки выстрелов в соседней комнате. Какой из вариантов действий ему следует избрать?</text:h>
      <text:p text:style-name="P3">Открыть дверь и войти в соседнюю комнату, чтобы оценить обстановку.</text:p>
      <text:p text:style-name="P5">Принять меры к оповещению правоохранительных органов, приготовить к применению имеющееся оружие (специальные средства), и далее используя обстановку офиса для укрытия, выяснить причину стрельбы.</text:p>
      <text:p text:style-name="P4"><text:soft-page-break/>Укрыться и, не производя других действий, ждать развития ситуации.</text:p>
      <text:h text:style-name="P1" text:outline-level="4">57. Что надо сделать для определения наличия дыхания при бессознательном состоянии пострадавшего?</text:h>
      <text:p text:style-name="P3">Поднести зеркальце или птичье перо к носу пострадавшего.</text:p>
      <text:p text:style-name="P5">Поднести к носу пострадавшего внутреннюю сторону своего запястья или щеку.</text:p>
      <text:p text:style-name="P4">Приложить ухо к груди пострадавшего и прослушать дыхание.</text:p>
      <text:h text:style-name="P1" text:outline-level="4">58. Промывание желудка при отравлении в порядке первой помощи (немедицинским персоналом и без желудочного зонда) запрещено:</text:h>
      <text:p text:style-name="P6">При отравлениях кислотами, щелочами, нефтепродуктами, при судорогах, в случае потери сознания пострадавшим.</text:p>
      <text:p text:style-name="P4">При отравлениях у лиц, не имеющих при себе документов, удостоверяющих личность.</text:p>
      <text:p text:style-name="P4">При отравлениях у несовершеннолетних детей.</text:p>
      <text:h text:style-name="P1" text:outline-level="4">59. Какие действия проводятся при проникающем ранении грудной клетки (с выходом воздуха в плевральную полость)?</text:h>
      <text:p text:style-name="P3">Придание возвышенного положения, первоначальное закрытие раны ладонью, закрытие раны повязкой, обеспечивающей фиксацию грудной клетки пострадавшего.</text:p>
      <text:p text:style-name="P5">Придание возвышенного положения, первоначальное закрытие раны ладонью, затем закрытие раны повязкой, не пропускающей воздух - с использованием индивидуального перевязочного пакета, иного полиэтиленового пакета и т.п.</text:p>
      <text:p text:style-name="P4">Придание пострадавшему положения «на спине» первоначальное закрытие раны ладонью, затем закрытие раны повязкой, не пропускающей воздух - с использованием индивидуального перевязочного пакета, иного полиэтиленового пакета и т.п.</text:p>
      <text:h text:style-name="P1" text:outline-level="4">60. Первым действием (первым этапом) при оказании первой помощи является:</text:h>
      <text:p text:style-name="P3">Правильная транспортировка пострадавшего (производимая с учетом обстановки на месте происшествия, состояния и характера повреждений пострадавшего).</text:p>
      <text:p text:style-name="P4">Предотвращение возможных осложнений.</text:p>
      <text:p text:style-name="P5">Прекращение воздействия травмирующего фактора.</text:p>
      <text:h text:style-name="P1" text:outline-level="4"><text:soft-page-break/>61. Положение пострадавшего при проведении сердечно-легочной реанимации:</text:h>
      <text:p text:style-name="P3">В том положении, в котором был обнаружен пострадавший (колени реанимирующего выше уровня спины пострадавшего).</text:p>
      <text:p text:style-name="P4">На спине на кровати (колени реанимирующего ниже уровня спины пострадавшего).</text:p>
      <text:p text:style-name="P5">На спине, на ровной жесткой поверхности (колени реанимирующего на уровне спины пострадавшего).</text:p>
      <text:h text:style-name="P1" text:outline-level="4">62. Какова правильная последовательность действий при остановке артериального кровотечения?</text:h>
      <text:p text:style-name="P3">Накладывается жгут (скрутка, ремень), накладывается чистая повязка, указывается время наложения жгута.</text:p>
      <text:p text:style-name="P5">Проводится пальцевая остановка кровотечения, накладывается жгут (скрутка, ремень), накладывается чистая повязка, указывается время наложения жгута</text:p>
      <text:p text:style-name="P4">Проводится пальцевая остановка кровотечения, накладывается чистая повязка, накладывается жгут (скрутка, ремень), указывается время наложения жгута</text:p>
      <text:h text:style-name="P1" text:outline-level="4">63. При каких действиях достигается наибольшая эффективность оказания помощи при выведении пострадавшего из обморока?</text:h>
      <text:p text:style-name="P3">При нажатии на точку в центре носогубного треугольника.</text:p>
      <text:p text:style-name="P5">При поднятии ног пострадавшего выше уровня тела, при скручивающем нажатии на середину грудины, при наличии нашатырного спирта - при поднесении к носу и смазывании висков ваткой, смоченной нашатырным спиртом.</text:p>
      <text:p text:style-name="P4">При укутывании пострадавшего в одеяло, приведения его в боковое устойчивое положение.</text:p>
      <text:h text:style-name="P1" text:outline-level="4">64. Способы временной остановки кровотечения:</text:h>
      <text:p text:style-name="P6">Пальцевое прижатие, максимальное сгибание конечности, наложение жгута (закрутки), наложение давящей повязки.</text:p>
      <text:p text:style-name="P4">Придание возвышенного положения конечности, наложение асептической повязки.</text:p>
      <text:p text:style-name="P4">Частичное сгибание конечности, наложение пластыря, наложение давящей повязки.</text:p>
      <text:h text:style-name="P1" text:outline-level="4">65. Что в первую очередь может помочь при возникновении не проходящих в покое острых болей за грудиной (в области сердца)?</text:h>
      <text:p text:style-name="P3">Измерение давления и частоты пульса.</text:p>
      <text:p text:style-name="P4"><text:soft-page-break/>Обеспечение физической нагрузки.</text:p>
      <text:p text:style-name="P5">Прием нитроглицерина под язык (только если пострадавший знает о своей болезни и имеет его при себе).</text:p>
      <text:h text:style-name="P1" text:outline-level="4">66. В каком порядке проводятся мероприятия первой помощи при ранении?</text:h>
      <text:p text:style-name="P3">Обеззараживание раны (при возможности), наложение повязки, остановка кровотечения.</text:p>
      <text:p text:style-name="P4">Остановка кровотечения, наложение повязки.</text:p>
      <text:p text:style-name="P5">Остановка кровотечения, обеззараживание раны (при возможности), наложение повязки.</text:p>
      <text:h text:style-name="P1" text:outline-level="4">67. При повреждении костей плеча или бедра шину накладывают:</text:h>
      <text:p text:style-name="P3">С захватом только верхнего (по отношению к месту перелома) сустава.</text:p>
      <text:p text:style-name="P4">С захватом только двух суставов (выше и ниже места перелома).</text:p>
      <text:p text:style-name="P5">С захватом трех суставов (двух ниже и одного выше места перелома).</text:p>
      <text:h text:style-name="P1" text:outline-level="4">68. Что надо делать при нахождении ножа или другого ранящего предмета в ране?</text:h>
      <text:p text:style-name="P3">Вытащить нож и быстро, без обработки раны антисептиком, наложить повязку.</text:p>
      <text:p text:style-name="P5">Оставить ранящий предмет в ране, зафиксировать предмет в ране, наложив вокруг него повязку.</text:p>
      <text:p text:style-name="P4">Применить пальцевое прижатие, наложить жгут выше места ранения, вытащить ранящий предмет, наложить повязку.</text:p>
      <text:h text:style-name="P1" text:outline-level="4">69. Что надо делать в случае, если у пострадавшего развился приступ эпилепсии (судорожный приступ)?</text:h>
      <text:p text:style-name="P3">Придерживать пострадавшего за голову, не давая ее разбить, по окончанию приступа перевести в устойчивое боковое положение.</text:p>
      <text:p text:style-name="P5">Расслабить (расстегнуть) стягивающую одежду, убрать предметы, которые могут травмировать пострадавшего, подложить под голову мягкий, плоский предмет (например, подушку или свернутую одежду), зафиксировать время начала и конца приступа, по окончанию приступа перевести в устойчивое боковое положение.</text:p>
      <text:p text:style-name="P4">Удерживать пострадавшего за руки и ноги, для предотвращения укуса языка и его западения ввести в рот ложку, по окончанию приступа перевести в устойчивое боковое положение.</text:p>
      <text:h text:style-name="P1" text:outline-level="4">70. Порядок оказания первой помощи при открытых переломах.</text:h>
      <text:p text:style-name="P3">Наложить шину и обезболить (по возможности).</text:p>
      <text:p text:style-name="P4">Наложить шину, наложить повязку на рану.</text:p>
      <text:p text:style-name="P5"><text:soft-page-break/>Обезболить (по возможности), наложить повязку, наложить шину.</text:p>
      <text:h text:style-name="P1" text:outline-level="4">71. Частота вдуваний воздуха в минуту при проведении ИВЛ (искусственной вентиляции легких) составляет:</text:h>
      <text:p text:style-name="P3">20-24 вдуваний в минуту для взрослых, 30-36 для детей.</text:p>
      <text:p text:style-name="P4">6-8 вдуваний в минуту для взрослых, 8-10 для детей.</text:p>
      <text:p text:style-name="P5">8-10 вдуваний в минуту для взрослых, 12-20 для детей.</text:p>
      <text:h text:style-name="P1" text:outline-level="4">72. При проведении ИВЛ (искусственной вентиляции легких) методом «рот к носу» необходимо:</text:h>
      <text:p text:style-name="P3">Не проводить никаких манипуляций с нижней челюстью пострадавшего.</text:p>
      <text:p text:style-name="P4">Свободной рукой открывать рот пострадавшего для обеспечения выдоха.</text:p>
      <text:p text:style-name="P5">Свободной рукой плотно удерживать нижнюю челюсть пострадавшего, чтобы его рот был закрыт.</text:p>
      <text:h text:style-name="P1" text:outline-level="4">73. Что необходимо сделать при ожоговой ране?</text:h>
      <text:p text:style-name="P6">Наложить чистую увлажненную повязку.</text:p>
      <text:p text:style-name="P4">Очистить рану и промыть ее холодной водой.</text:p>
      <text:p text:style-name="P4">Смазать рану маслом, наложить повязку.</text:p>
      <text:h text:style-name="P1" text:outline-level="4">74. Техника наложения кровоостанавливающего жгута предусматривает:</text:h>
      <text:p text:style-name="P6">Наложение жгута на одежду выше места кровотечения (с указанием времени наложения в записке).</text:p>
      <text:p text:style-name="P4">Наложение жгута на одежду ниже места кровотечения (с указанием времени наложения в записке).</text:p>
      <text:p text:style-name="P4">Наложение жгута под одежду выше места кровотечения.</text:p>
      <text:h text:style-name="P1" text:outline-level="4">75. При попадании слезоточивых и раздражающих веществ на кожу следует:</text:h>
      <text:p text:style-name="P3">Промокнуть сухой ветошью.</text:p>
      <text:p text:style-name="P4">Промыть кожу холодной водой.</text:p>
      <text:p text:style-name="P5">Протереть последовательно тремя тампонами - с 40% раствором этилового спирта, с 3% раствором бикарбоната натрия (соды), с мыльным раствором.</text:p>
      <text:h text:style-name="P1" text:outline-level="4">76. Вторым действием (вторым этапом) при оказании первой помощи является:</text:h>
      <text:p text:style-name="P3">Правильная транспортировка пострадавшего (производимая с учетом обстановки на месте происшествия, состояния и характера повреждений пострадавшего).</text:p>
      <text:p text:style-name="P4">Предотвращение возможных осложнений.</text:p>
      <text:p text:style-name="P5"><text:soft-page-break/>Устранение состояния, угрожающего жизни и здоровью пострадавшего.</text:p>
      <text:h text:style-name="P1" text:outline-level="4">77. Время наложения кровоостанавливающего жгута:</text:h>
      <text:p text:style-name="P6">Летом – не более чем на 1 час, зимой – не более чем на 30 минут.</text:p>
      <text:p text:style-name="P4">Летом – не более чем на 30 минут, зимой – не более чем на 1 час.</text:p>
      <text:p text:style-name="P4">Не более чем на 30 минут, независимо от окружающей</text:p>
      <text:h text:style-name="P1" text:outline-level="4">78. В каком объеме проводятся мероприятия при прекращении сердечной деятельности и дыхания у пострадавшего?</text:h>
      <text:p text:style-name="P6">Освобождение дыхательных путей, проведение ИВЛ (искусственной вентиляции легких) и НМС (непрямого массажа сердца).</text:p>
      <text:p text:style-name="P4">Освобождение дыхательных путей, проведение ИВЛ (искусственной вентиляции легких).</text:p>
      <text:p text:style-name="P4">Проведение НМС (непрямого массажа сердца).</text:p>
      <text:h text:style-name="P1" text:outline-level="4">79. При проведении ИВЛ (искусственной вентиляции легких) методом «рот ко рту» необходимо:</text:h>
      <text:p text:style-name="P3">Зажимать нос пострадавшего только в случае, если носовые ходы свободны.</text:p>
      <text:p text:style-name="P4">Нос пострадавшему не зажимать.</text:p>
      <text:p text:style-name="P5">Свободной рукой плотно зажимать нос пострадавшего.</text:p>
      <text:h text:style-name="P1" text:outline-level="4">80. Особенности проведения ИВЛ (искусственной вентиляции легких) детям:</text:h>
      <text:p text:style-name="P6">Увеличивается частота вдуваний воздуха с обязательным уменьшением объема вдуваемого воздуха.</text:p>
      <text:p text:style-name="P4">Уменьшается частота вдуваний воздуха с обязательным уменьшением объема вдуваемого воздуха.</text:p>
      <text:p text:style-name="P4">Частота вдуваний воздуха и объем вдуваемого воздуха, по сравнению со взрослыми пострадавшими, не меняется.</text:p>
      <text:h text:style-name="P1" text:outline-level="4">81. Каково содержание информации, сообщаемой при вызове скорой медицинской помощи?</text:h>
      <text:p text:style-name="P3">Сообщить, кто вызывает, телефон вызывающего, что случилось, кто пострадал/заболел (пол, возраст), адрес с указанием подъездного пути, дома, подъезда, этажа, кода на входной двери.</text:p>
      <text:p text:style-name="P4">Сообщить, что случилось, кто вызывает, телефон вызывающего, кто пострадал/заболел (пол, возраст), адрес с указанием подъездного пути, дома, подъезда, этажа, кода на входной двери.</text:p>
      <text:p text:style-name="P5">Сообщить, что случилось, кто пострадал/заболел (пол, возраст), адрес с указанием подъездных путей, дома, подъезда, этажа, кода на входной двери, кто вызывает, телефон вызывающего.</text:p>
      <text:h text:style-name="P1" text:outline-level="4"><text:soft-page-break/>82. Входят ли в состав аптечки первой помощи медицинские препараты?</text:h>
      <text:p text:style-name="P3">Входят медицинские препараты, отпускаемые в аптеках без рецепта (йод, нашатырный спирт, валидол, нитроглицерин и т.п.), а также препараты для проведения комплексной противошоковой терапии (кордиамин, дексаметазон, кеторолака трометамин или баралгин и т.п.).</text:p>
      <text:p text:style-name="P4">Входят медицинские препараты, отпускаемые в аптеках без рецепта (йод, нашатырный спирт, валидол, нитроглицерин и т.п.).</text:p>
      <text:p text:style-name="P5">Не входят.</text:p>
      <text:h text:style-name="P1" text:outline-level="4">83. Как проверяется пульс при бессознательном состоянии пострадавшего и при травмах?</text:h>
      <text:p text:style-name="P3">Приложив ухо к груди прослушивается сердцебиение.</text:p>
      <text:p text:style-name="P4">Пульс проверяется на запястье.</text:p>
      <text:p text:style-name="P5">Пульс проверяется на сонной артерии.</text:p>
      <text:h text:style-name="P1" text:outline-level="4">84. Третьим действием (третьим этапом) при оказании первой помощи является:</text:h>
      <text:p text:style-name="P6">Правильная транспортировка пострадавшего (производимая с учетом обстановки на месте происшествия, состояния и характера повреждений пострадавшего).</text:p>
      <text:p text:style-name="P4">Предотвращение возможных осложнений.</text:p>
      <text:p text:style-name="P4">Прекращение воздействия травмирующего фактора.</text:p>
      <text:h text:style-name="P1" text:outline-level="4">85. При вынужденном длительном наложении кровоостанавливающий жгут необходимо:</text:h>
      <text:p text:style-name="P3">Периодически ослаблять, и затем переносить ниже прежнего места наложения.</text:p>
      <text:p text:style-name="P4">Периодически ослаблять, применяя на это время пальцевое прижатие, затем накладывать на прежнее место.</text:p>
      <text:p text:style-name="P5">Периодически ослаблять, применяя на это время пальцевое прижатие, затем переносить выше прежнего места наложения.</text:p>
      <text:h text:style-name="P1" text:outline-level="4">86. Что надо сделать при возникновении не проходящих в покое острых болей за грудиной (в области сердца)?</text:h>
      <text:p text:style-name="P6">Немедленно вызвать «Скорую помощь», обеспечить пострадавшему полный покой в полусидячем положении, обеспечить приток воздуха.</text:p>
      <text:p text:style-name="P4">Положить пострадавшего на спину, укутать одеялом, вызвать «Скорую помощь».</text:p>
      <text:p text:style-name="P4">Посадить пострадавшего, обеспечить приток свежего воздуха, положить на грудь холод, вызвать «Скорую помощь».</text:p>
      <text:h text:style-name="P1" text:outline-level="4"><text:soft-page-break/>87. Правильная транспортировка пострадавшего, находящегося без сознания (за исключением случаев, когда в связи с подозрением на травму позвоночника менять положение тела не рекомендуется) производится:</text:h>
      <text:p text:style-name="P6">В положении на боку.</text:p>
      <text:p text:style-name="P4">В положении на спине.</text:p>
      <text:p text:style-name="P4">В положении с приподнятыми нижними конечностями.</text:p>
      <text:h text:style-name="P1" text:outline-level="4">88. Какие действия, предусмотренные в составе первой помощи, завершают ее оказание?</text:h>
      <text:p text:style-name="P6">Передача пострадавшего бригаде скорой медицинской помощи.</text:p>
      <text:p text:style-name="P4">Проведение мероприятий первичной медико-санитарной помощи.</text:p>
      <text:p text:style-name="P4">Проведение мероприятий специализированной медицинской помощи.</text:p>
      <text:h text:style-name="P1" text:outline-level="4">89. Ритм сердечно-легочной реанимации, выполняемой при оказании первой помощи:</text:h>
      <text:p text:style-name="P3">15 надавливаний на грудную клетку – 2 вдувания воздуха.</text:p>
      <text:p text:style-name="P5">30 надавливаний на грудную клетку – 2 вдувания воздуха.</text:p>
      <text:p text:style-name="P4">5 надавливаний на грудную клетку – 1 вдувание воздуха.</text:p>
      <text:h text:style-name="P1" text:outline-level="4">90. При попадании слезоточивых и раздражающих веществ в глаза необходимо:</text:h>
      <text:p text:style-name="P6">Промыть глаза обильной струей теплой воды, затем 2% раствором бикарбоната натрия (соды).</text:p>
      <text:p text:style-name="P4">Протереть глаза масляным тампоном.</text:p>
      <text:p text:style-name="P4">Протереть глаза сухой ветошью.</text:p>
      <text:h text:style-name="P1" text:outline-level="4">91. При повреждении костей предплечья или голени шину накладывают:</text:h>
      <text:p text:style-name="P6">С захватом двух суставов (выше и ниже места перелома).</text:p>
      <text:p text:style-name="P4">С захватом только верхнего (по отношению к месту перелома) сустава.</text:p>
      <text:p text:style-name="P4">С захватом трех суставов.</text:p>
      <text:h text:style-name="P1" text:outline-level="4">92. Какие из мероприятий по оценке обстановки и обеспечению безопасных условий для оказания первой помощи совершаются в порядке осмотра места происшествия?</text:h>
      <text:p text:style-name="P6">Определение угрожающих факторов для собственной жизни и здоровья; определение угрожающих факторов для жизни и здоровья пострадавшего; оценка количества пострадавших.</text:p>
      <text:p text:style-name="P4">Придание правильного транспортного положения и организация транспортировки пострадавшего.</text:p>
      <text:p text:style-name="P4"><text:soft-page-break/>Устранение угрожающих факторов для жизни и здоровья; прекращение действия повреждающих факторов на пострадавшего.</text:p>
      <text:h text:style-name="P1" text:outline-level="4">93. Действия по помощи пострадавшему при попадании инородного тела в дыхательные пути:</text:h>
      <text:p text:style-name="P6">Нагнуть туловище пострадавшего вперед, нанести несколько интенсивных ударов ладонью между лопаток, при отсутствии эффекта - провести прием «Хемлика».</text:p>
      <text:p text:style-name="P4">Нанести пострадавшему, стоящему прямо, несколько интенсивных ударов ладонью между лопаток.</text:p>
      <text:p text:style-name="P4">Положить пострадавшего на бок и вызвать интенсивную рвоту.</text:p>
      <text:h text:style-name="P1" text:outline-level="4">94. Какие правила оказания первой помощи соблюдаются при проникающем ранении в брюшную полость?</text:h>
      <text:p text:style-name="P3">Не давать пострадавшему пить жидкость, извлечь инородное тело, накрыть рану стерильной салфеткой.</text:p>
      <text:p text:style-name="P5">Не давать пострадавшему пить жидкость, не извлекать инородное тело, прикрыть рану стерильным перевязочным материалом.</text:p>
      <text:p text:style-name="P4">Приподнять голову, дать сладкое теплое питье, накрыть стерильной салфеткой и положить холод на рану.</text:p>
      <text:h text:style-name="P1" text:outline-level="4">95. Если пострадавший находится без сознания, в какое положение до прибытия скорой помощи он должен быть переведен?</text:h>
      <text:p text:style-name="P3">В положении на спине.</text:p>
      <text:p text:style-name="P4">В положении полусидя.</text:p>
      <text:p text:style-name="P5">В устойчивое боковое положение.</text:p>
      <text:h text:style-name="P1" text:outline-level="4">96. Если пострадавший находится в сознании и задыхается, или у него имеется ранение грудной клетки, в какое положение до прибытия скорой помощи он должен быть переведен?</text:h>
      <text:p text:style-name="P3">В положении на спине.</text:p>
      <text:p text:style-name="P5">В положении полусидя.</text:p>
      <text:p text:style-name="P4">В устойчивое боковое положение.</text:p>
      <text:h text:style-name="P1" text:outline-level="4">97. Каков порядок действий при встрече медицинских работников, прибывающих по вызову?</text:h>
      <text:p text:style-name="P6">Направить кого-нибудь встречать «Скорую помощь», при сложном маршруте обозначить его дополнительными опознавательными знаками, самому ожидать у места происшествия и оказывать первую помощь.</text:p>
      <text:p text:style-name="P4">Направить кого-нибудь встречать «Скорую помощь», самому ожидать у места происшествия и оказывать первую помощь.</text:p>
      <text:p text:style-name="P4"><text:soft-page-break/>Ожидать встречи «Скорой помощи» на месте происшествия, объясняя по телефону диспетчеру «03», как поехать к месту происшествия.</text:p>
      <text:h text:style-name="P1" text:outline-level="4">98. К основному назначению специального средства «жилет защитный», используемого в частной охранной деятельности, можно отнести:</text:h>
      <text:p text:style-name="P6">Обеспечение индивидуальной защиты туловища человека от средств поражения (пуль, осколков, холодного оружия).</text:p>
      <text:p text:style-name="P4">Обеспечение индивидуальной защиты туловища, конечностей, стоп ног и кистей рук человека от средств поражения (пуль, осколков, холодного оружия).</text:p>
      <text:p text:style-name="P4">Прекращение буйства и бесчинства задержанных лиц.</text:p>
      <text:h text:style-name="P1" text:outline-level="4">99. Какие типы бронежилетов (жилетов защитных) не выпускаются отечественными производителями?</text:h>
      <text:p text:style-name="P3">Бронежилеты с положительной плавучестью.</text:p>
      <text:p text:style-name="P4">Бронежилеты скрытого ношения.</text:p>
      <text:p text:style-name="P5">Бронежилеты со специальной подсветкой.</text:p>
      <text:h text:style-name="P1" text:outline-level="4">100. Какой класс защитной структуры бронеодежды (жилетов защитных) является минимально достаточным для защиты от огня из охотничьего ружья 12-го калибра 18,5 мм охотничьим патроном со свинцовым сердечником?</text:h>
      <text:p text:style-name="P3">Основной класс защиты Бр1 (класс защиты 1 по старой классификации).</text:p>
      <text:p text:style-name="P4">Основной класс защиты Бр2 (класс защиты 2 по старой классификации).</text:p>
      <text:p text:style-name="P5">Специальный класс защиты С1 (класс защиты 2а по старой классификации).</text:p>
      <text:h text:style-name="P1" text:outline-level="4">101. Что необходимо сделать для выключения (разблокировки) фиксатора, имеющегося в конструкции браслетов наручников, используемых в частной охранной деятельности?</text:h>
      <text:p text:style-name="P6">Вставить ключ от наручников в замочную скважину и повернуть его в необходимую для разблокировки сторону.</text:p>
      <text:p text:style-name="P4">Вставить ключ от наручников в отверстие на боковой стороне браслета и повернуть его в необходимую для разблокировки сторону.</text:p>
      <text:p text:style-name="P4">Резко потянуть запирающую дужку браслета наручников в сторону отпирания.</text:p>
      <text:h text:style-name="P1" text:outline-level="4">102. Защита от какого оружия не обеспечивается бронешлемами (шлемами защитными) 1-3 классов защиты?</text:h>
      <text:p text:style-name="P3">АПС.</text:p>
      <text:p text:style-name="P5">СВД.</text:p>
      <text:p text:style-name="P4">ТТ, ПММ, ПСМ.</text:p>
      <text:h text:style-name="P1" text:outline-level="4"><text:soft-page-break/>103. Как меняется время непрерывного ношения бронежилета (жилета защитного) при повышении температуры и влажности воздуха:</text:h>
      <text:p text:style-name="P3">Остается неизменным.</text:p>
      <text:p text:style-name="P4">Увеличивается.</text:p>
      <text:p text:style-name="P5">Уменьшается.</text:p>
      <text:h text:style-name="P1" text:outline-level="4">104. Каким способом проверяется фиксация замков наручников, не угрожающая нормальному кровообращению у правонарушителя?</text:h>
      <text:p text:style-name="P3">Визуальным осмотром конечностей правонарушителя на предмет посинения.</text:p>
      <text:p text:style-name="P4">Периодическим открытием и закрытием замка наручников.</text:p>
      <text:p text:style-name="P5">Проверкой возможности браслетов наручников без затруднений проворачиваться на конечностях правонарушителя (и в то же время надежно фиксировать их).</text:p>
      <text:h text:style-name="P1" text:outline-level="4">105. Палки резиновые ПУС-2 и ПР-Т, разрешенные для использования в частной охранной деятельности, имеют в своей конструкции:</text:h>
      <text:p text:style-name="P6">Боковую ручку.</text:p>
      <text:p text:style-name="P4">Выступающий кольцевой элемент (мини-гарду) рукоятки.</text:p>
      <text:p text:style-name="P4">Металлический наконечник.</text:p>
      <text:h text:style-name="P1" text:outline-level="4">106. Хранение каких видов специальных средств, используемых в частной охранной деятельности, допускается ближе 1 метра от отопительных приборов?</text:h>
      <text:p text:style-name="P3">Жилетов и шлемов защитных.</text:p>
      <text:p text:style-name="P5">Наручников.</text:p>
      <text:p text:style-name="P4">Палок резиновых.</text:p>
      <text:h text:style-name="P1" text:outline-level="4">107. Какая модель наручников, используемых в частной охранной деятельности, обладает жесткой системой крепления браслетов между собой?</text:h>
      <text:p text:style-name="P3">БКС-1.</text:p>
      <text:p text:style-name="P5">БОС.</text:p>
      <text:p text:style-name="P4">БР-С.</text:p>
      <text:h text:style-name="P1" text:outline-level="4">108. При ношении бронежилетов (жилетов защитных) скрытого ношения рекомендуется использовать одежду:</text:h>
      <text:p text:style-name="P6">На 1-2 размера больше той, которую носит использующий бронежилет (жилет защитный) или одежду свободного покроя.</text:p>
      <text:p text:style-name="P4"><text:soft-page-break/>На 3-4 размера больше той, которую носит использующий бронежилет (жилет защитный) или одежду свободного покроя.</text:p>
      <text:p text:style-name="P4">Совпадающую по размеру с той, которую носит использующий бронежилет (жилет защитный) или одежду свободного покроя.</text:p>
      <text:h text:style-name="P1" text:outline-level="4">109. Каков минимальный предел температуры окружающего воздуха, установленный в качестве допустимого при эксплуатации палок резиновых ПУС-1, ПУС-2, ПУС-3 (изготовленных из высокомолекулярного полиэтилена), используемых в частной охранной деятельности?</text:h>
      <text:p text:style-name="P3">-30°С.</text:p>
      <text:p text:style-name="P4">-45°С.</text:p>
      <text:p text:style-name="P5">-60°С.</text:p>
      <text:h text:style-name="P1" text:outline-level="4">110. Какая модель наручников, используемых в частной охранной деятельности, имеет вариант изготовления, предназначенный для стационарного крепления к стенам зданий?</text:h>
      <text:p text:style-name="P6">БКС-1.</text:p>
      <text:p text:style-name="P4">БОС.</text:p>
      <text:p text:style-name="P4">БР-С.</text:p>
      <text:h text:style-name="P1" text:outline-level="4">111. Каков минимальный предел температуры окружающего воздуха, установленный в качестве допустимого при эксплуатации палок резиновых ПР-73М, ПР-К, ПР-Т (изготовленных из резиновой смеси), используемых в частной охранной деятельности?</text:h>
      <text:p text:style-name="P6">-30°С.</text:p>
      <text:p text:style-name="P4">-45°С.</text:p>
      <text:p text:style-name="P4">-60°С.</text:p>
      <text:h text:style-name="P1" text:outline-level="4">112. Каков максимальный предел температуры окружающего воздуха, при котором обеспечивается надлежащее техническое состояние (исправность) наручников, используемых в частной охранной деятельности?</text:h>
      <text:p text:style-name="P3">+35°С.</text:p>
      <text:p text:style-name="P5">+40°С.</text:p>
      <text:p text:style-name="P4">+45°С.</text:p>
      <text:h text:style-name="P1" text:outline-level="4">113. Палка резиновая ПУС-3, разрешенная для использования в частной охранной деятельности, выпускается в следующих вариантах:</text:h>
      <text:p text:style-name="P3">Произвольная и штатная.</text:p>
      <text:p text:style-name="P4">Прямая и с боковой ручкой.</text:p>
      <text:p text:style-name="P5">Раскладная и телескопическая.</text:p>
      <text:h text:style-name="P1" text:outline-level="4"><text:soft-page-break/>114. Палка резиновая ПР-73М, разрешенная для использования в частной охранной деятельности, имеют в своей конструкции:</text:h>
      <text:p text:style-name="P3">Боковую ручку.</text:p>
      <text:p text:style-name="P5">Выступающий кольцевой элемент (мини-гарду) рукоятки.</text:p>
      <text:p text:style-name="P4">Металлический наконечник.</text:p>
      <text:h text:style-name="P1" text:outline-level="4">115. В какой модели наручников, из числа разрешенных в частной охранной деятельности, используется соединительная цепочка?</text:h>
      <text:p text:style-name="P6">БКС-1.</text:p>
      <text:p text:style-name="P4">БОС.</text:p>
      <text:p text:style-name="P4">БР-2М.</text:p>
      <text:h text:style-name="P1" text:outline-level="4">116. Какие вещества (материалы) запрещается хранить совместно с бронеодеждой (жилетами защитными) и бронешлемами (шлемами защитными)?</text:h>
      <text:p text:style-name="P3">Гидросорбенты (влагопоглотители).</text:p>
      <text:p text:style-name="P5">Масла и кислоты.</text:p>
      <text:p text:style-name="P4">Резиновые изделия (резину).</text:p>
      <text:h text:style-name="P1" text:outline-level="4">117. Как меняется время непрерывного ношения бронежилета (жилета защитного) при понижении температуры воздуха:</text:h>
      <text:p text:style-name="P3">Остается неизменным.</text:p>
      <text:p text:style-name="P5">Увеличивается.</text:p>
      <text:p text:style-name="P4">Уменьшается.</text:p>
      <text:h text:style-name="P1" text:outline-level="4">118. Чистка и смазка наручников, используемых в частной охранной деятельности, производится:</text:h>
      <text:p text:style-name="P3">В порядке, установленном соответствующим Постановление Правительства РФ.</text:p>
      <text:p text:style-name="P4">Произвольно, по решению охранника.</text:p>
      <text:p text:style-name="P5">Согласно инструкции предприятия-изготовителя.</text:p>
      <text:h text:style-name="P1" text:outline-level="4">119. К основному назначению специального средства «наручники», используемого в частной охранной деятельности, можно отнести:</text:h>
      <text:p text:style-name="P6">Ограничение физической возможности правонарушителя по оказанию сопротивления.</text:p>
      <text:p text:style-name="P4">Оказание психологического воздействия на правонарушителя.</text:p>
      <text:p text:style-name="P4">Причинение физического ущерба правонарушителю.</text:p>
      <text:h text:style-name="P1" text:outline-level="4"><text:soft-page-break/>120. Каков максимальный предел температуры окружающего воздуха, установленный в качестве допустимого при эксплуатации палок резиновых ПУС-1, ПУС-2, ПУС-3 (изготовленных из высокомолекулярного полиэтилена), используемых в частной охранной деятельности?</text:h>
      <text:p text:style-name="P3">+30°С.</text:p>
      <text:p text:style-name="P4">+40°С.</text:p>
      <text:p text:style-name="P5">+50°С.</text:p>
      <text:h text:style-name="P1" text:outline-level="4">121. Какая особенность не характерна для применения наручников БОС, имеющих жесткую систему крепления браслетов между собой?</text:h>
      <text:p text:style-name="P6">Возможность мгновенной стыковки и расстыковки браслетов наручников между собой с помощью электромагнитного затвора.</text:p>
      <text:p text:style-name="P4">Снижение вероятности доступа к замкам браслетов и перевода зафиксированных рук правонарушителя из положения «сзади» в положение «спереди».</text:p>
      <text:p text:style-name="P4">Сравнительно малое время надевания браслетов на оказывающего сопротивление правонарушителя.</text:p>
      <text:h text:style-name="P1" text:outline-level="4">122. К основному назначению специального средства «шлем защитный», используемого в частной охранной деятельности, можно отнести:</text:h>
      <text:p text:style-name="P6">Обеспечение индивидуальной защиты головы человека от средств поражения (пуль, осколков, холодного оружия) и контузий вследствие ударов.</text:p>
      <text:p text:style-name="P4">Обеспечение индивидуальной защиты головы человека от средств поражения (пуль, осколков, холодного оружия) и нанесения оборонительных ударов правонарушителю.</text:p>
      <text:p text:style-name="P4">Обеспечение индивидуальной защиты головы, шеи и плеч человека от средств поражения (пуль, осколков, холодного оружия) и контузий вследствие ударов.</text:p>
      <text:h text:style-name="P1" text:outline-level="4">123. Каким дополнительным элементом не комплектуются бронешлемы (шлемы защитные)?</text:h>
      <text:p text:style-name="P3">Бармицей для защиты шеи.</text:p>
      <text:p text:style-name="P4">Встроенной радиогарнитурой.</text:p>
      <text:p text:style-name="P5">Шейно-плечевой накладкой.</text:p>
      <text:h text:style-name="P1" text:outline-level="4"><text:soft-page-break/>124. Какой способ применяется для включения фиксатора, имеющегося в конструкции браслетов наручников, используемых в частной охранной деятельности?</text:h>
      <text:p text:style-name="P6">Нажатие (утопление) штифта фиксатора, расположенного на боковой стороне браслета с помощью ключа от наручников.</text:p>
      <text:p text:style-name="P4">Пальцевое нажатие (утопление) выступа фиксатора, выполненного в виде шляпки одной из заклепок браслета наручников (а именно - расположенной в непосредственной близости от замочной скважины).</text:p>
      <text:p text:style-name="P4">Поворот ключа от наручников в замочной скважине в необходимую для включения фиксатора сторону.</text:p>
      <text:h text:style-name="P1" text:outline-level="4">125. Какой класс защиты бронежилета (жилета защитного) позволяет защититься от огня из автоматов АК-74, АКМ патронами, имеющими стальной термоупрочненный сердечник?</text:h>
      <text:p text:style-name="P3">Основной класс защиты Бр2 (класс защиты 2 по старой классификации).</text:p>
      <text:p text:style-name="P4">Основной класс защиты Бр3 (класс защиты 3 по старой классификации).</text:p>
      <text:p text:style-name="P5">Основной класс защиты Бр4 (класс защиты 4 и 5 по старой классификации).</text:p>
      <text:h text:style-name="P1" text:outline-level="4">126. К дополнительным (съемным) элементам бронезащиты, которыми могут комплектоваться все типы жилетов защитных (за исключением некоторых моделей скрытого ношения) относятся:</text:h>
      <text:p text:style-name="P3">Сменные жесткие позвоночные накладки, маски защитные, перчатки защитные, локтевые (кольцевые) защитные накладки.</text:p>
      <text:p text:style-name="P4">Спецрадиостанции бронированные, планшеты защитные (бронированные), сапоги специальные защитные.</text:p>
      <text:p text:style-name="P5">Шейно-плечевые накладки, паховые накладки, сменные жесткие защитные элементы (бронепластины).</text:p>
      <text:h text:style-name="P1" text:outline-level="4">127. Какие из перечисленных ниже наручников не используются в частной охранной деятельности?</text:h>
      <text:p text:style-name="P3">Наручники конвойные с соединительной цепочкой.</text:p>
      <text:p text:style-name="P4">Наручники, предназначенные для стационарного крепления к стенам зданий.</text:p>
      <text:p text:style-name="P5">Пальцевые наручники.</text:p>
      <text:h text:style-name="P1" text:outline-level="4">128. К основному назначению специального средства «палка резиновая», используемого в частной охранной деятельности, можно отнести:</text:h>
      <text:p text:style-name="P3">Активное нападение на лиц, не выполняющих прямое указание охранника.</text:p>
      <text:p text:style-name="P5">Активную защиту при нападении (сопротивлении) правонарушителя.</text:p>
      <text:p text:style-name="P4"><text:soft-page-break/>Предупреждение правонарушителя перед применением огнестрельного оружия, входящего в перечень видов вооружения охранников.</text:p>
      <text:h text:style-name="P1" text:outline-level="4">129. Каково назначение фиксатора, имеющегося в конструкции браслетов наручников, используемых в частной охранной деятельности?</text:h>
      <text:p text:style-name="P3">Блокировка доступа к замочной скважине браслета наручников.</text:p>
      <text:p text:style-name="P5">Блокировка механизма зацепления подвижной запирающей дужки браслета наручников.</text:p>
      <text:p text:style-name="P4">Фиксация ключа от наручников к одному из браслетов (во избежание его утери).</text:p>
      <text:h text:style-name="P1" text:outline-level="4">130. Защита от какого оружия не обеспечивается используемыми в частной охранной деятельности жилетами защитными 1-5 классов защиты (Бр1, Бр2, С1, Бр3, Бр4 по новой классификации)?</text:h>
      <text:p text:style-name="P3">АКМ с боеприпасом, имеющим стальной термоупрочненный сердечник.</text:p>
      <text:p text:style-name="P4">СВД с боеприпасом, имеющим легкоплавкий сердечник.</text:p>
      <text:p text:style-name="P5">СВД с боеприпасом, имеющим стальной термоупрочненный сердечник.</text:p>
      <text:h text:style-name="P1" text:outline-level="4">131. Каков максимальный предел температуры окружающего воздуха, установленный в качестве допустимого при эксплуатации палок резиновых ПР-73М, ПР-К, ПР-Т (изготовленных из резиновой смеси), используемых в частной охранной деятельности?</text:h>
      <text:p text:style-name="P3">+30°С.</text:p>
      <text:p text:style-name="P5">+40°С.</text:p>
      <text:p text:style-name="P4">+50°С.</text:p>
      <text:h text:style-name="P1" text:outline-level="4">132. Перед надеванием наручников на правонарушителя необходимо:</text:h>
      <text:p text:style-name="P6">Освободить запястья от одежды.</text:p>
      <text:p text:style-name="P4">Подложить на запястья в тех местах, на которые будут надеваться наручники, ткань, салфетку или платок.</text:p>
      <text:p text:style-name="P4">Получить на применение наручников разрешение руководителя частной охранной организации.</text:p>
      <text:h text:style-name="P1" text:outline-level="4">133. Какой класс защитной структуры бронеодежды (жилетов защитных) является минимально достаточным для защиты от огня из пистолетов АПС, ПМ и револьвера системы «Наган»?</text:h>
      <text:p text:style-name="P6">Основной класс защиты Бр1 (класс защиты 1 по старой классификации).</text:p>
      <text:p text:style-name="P4">Основной класс защиты Бр2 (класс защиты 2 по старой классификации).</text:p>
      <text:p text:style-name="P4">Основной класс защиты Бр3 (класс защиты 3 по старой классификации).</text:p>
      <text:h text:style-name="P1" text:outline-level="4"><text:soft-page-break/>134. Какой из перечисленных способов надевания одной пары наручников может быть применен и при этом является наиболее эффективным для затруднения сопротивления и предотвращения побега двух задержанных:</text:h>
      <text:p text:style-name="P3">На правую руку одного задержанного и левую руку другого.</text:p>
      <text:p text:style-name="P5">На правую руку одного задержанного и правую руку другого.</text:p>
      <text:p text:style-name="P4">На руку одного задержанного и на ногу другого.</text:p>
      <text:h text:style-name="P1" text:outline-level="4">135. Каков минимальный предел температуры окружающего воздуха, при котором обеспечивается надлежащее техническое состояние (исправность) наручников, используемых в частной охранной деятельности?</text:h>
      <text:p text:style-name="P3">-20°С</text:p>
      <text:p text:style-name="P5">-30°С</text:p>
      <text:p text:style-name="P4">-40°С</text:p>
      <text:h text:style-name="P1" text:outline-level="4">136. Какой класс защитной структуры бронеодежды (жилетов защитных) является минимально достаточным для защиты от огня из пистолета СР-1 (9-мм пистолета Сердюкова) и пистолетов ТТ, ПММ, ПСМ?</text:h>
      <text:p text:style-name="P3">Основной класс защиты Бр1 (класс защиты 1 по старой классификации).</text:p>
      <text:p text:style-name="P5">Основной класс защиты Бр2 (класс защиты 2 по старой классификации).</text:p>
      <text:p text:style-name="P4">Основной класс защиты Бр3 (класс защиты 3 по старой классификации).</text:p>
      <text:h text:style-name="P1" text:outline-level="4">137. Бронеодежда (жилеты защитные) и бронешлемы (шлемы защитные), за исключением изготовленных специально для особых условий эксплуатации, могут терять свои свойства:</text:h>
      <text:p text:style-name="P3">При воздействии ультрафиолетового излучения.</text:p>
      <text:p text:style-name="P5">При намокании.</text:p>
      <text:p text:style-name="P4">При температуре +30°С.</text:p>
      <text:h text:style-name="P1" text:outline-level="4">138. В случае неполного израсходования патронов в тире (на стрельбище) подается команда:</text:h>
      <text:p text:style-name="P3">«Оружие к осмотру».</text:p>
      <text:p text:style-name="P5">«Разряжай».</text:p>
      <text:p text:style-name="P4">«Стой» или «Стой, прекратить огонь».</text:p>
      <text:h text:style-name="P1" text:outline-level="4">139. По своему назначению курок пистолета служит:</text:h>
      <text:p text:style-name="P3">Для нанесения удара по капсюлю гильзы.</text:p>
      <text:p text:style-name="P5">Для нанесения удара по ударнику.</text:p>
      <text:p text:style-name="P4">Для приведения в действие спусковой тяги с рычагом взвода.</text:p>
      <text:h text:style-name="P1" text:outline-level="4"><text:soft-page-break/>140. Действия с пистолетом при получении в тире (на стрельбище) команды «Оружие к осмотру»:</text:h>
      <text:p text:style-name="P3">Выключить предохранитель, извлечь магазин из основания рукоятки пистолета и вложить его под большой палец руки, удерживающей оружие, впереди предохранителя так, чтобы подаватель магазина был на 2 - 3 см выше затвора (оружие при этом удерживать горизонтально дульной частью в направлении мишени).</text:p>
      <text:p text:style-name="P5">Выключить предохранитель, отвести затвор в крайнее заднее положение (привести пистолет в положение «на затворной задержке»), извлечь магазин из основания рукоятки пистолета и вложить его под большой палец руки, удерживающей оружие, впереди предохранителя так, чтобы подаватель магазина был на 2 - 3 см выше затвора (оружие при этом удерживать горизонтально дульной частью в направлении мишени так, чтобы руководитель стрельбы видел патронник).</text:p>
      <text:p text:style-name="P4">Выключить предохранитель, отвести затвор в крайнее заднее положение (привести пистолет в положение «на затворной задержке»), оружие удерживать горизонтально дульной частью в направлении мишени так, чтобы руководитель стрельбы видел патронник.</text:p>
      <text:h text:style-name="P1" text:outline-level="4">141. Безопасное использование оружия предполагает в период непосредственного применения:</text:h>
      <text:p text:style-name="P3">Не ставить оружие на предохранитель после досылки патрона в патронник, даже если оружие не применяется сразу после досылки патрона.</text:p>
      <text:p text:style-name="P4">Ни при каких обстоятельствах не ставить оружие на предохранитель.</text:p>
      <text:p text:style-name="P5">Ставить оружие на предохранитель после досылки патрона в патронник, если оружие не применяется сразу после досылки патрона.</text:p>
      <text:h text:style-name="P1" text:outline-level="4">142. Согласно действующему государственному стандарту по безопасности проведения стрельб при хвате оружия двумя руками запрещается:</text:h>
      <text:p text:style-name="P3">Выполнять упражнения с ограничением времени на стрельбу.</text:p>
      <text:p text:style-name="P5">Накладывать большой палец позади затвора.</text:p>
      <text:p text:style-name="P4">Производить стрельбу более, чем по одной мишени.</text:p>
      <text:h text:style-name="P1" text:outline-level="4">143. Безопасное использование оружия предполагает в период непосредственного применения:</text:h>
      <text:p text:style-name="P3">Контролировать направления ствола оружия при досылке патрона в патронник только в ситуациях близости несовершеннолетних или ценного имущества.</text:p>
      <text:p text:style-name="P4">Не отвлекаться на контроль направления ствола оружия при досылке патрона в патронник.</text:p>
      <text:p text:style-name="P5"><text:soft-page-break/>Обязательный контроль направления ствола оружия при досылке патрона в патронник для исключения возможного вреда посторонним лицам.</text:p>
      <text:h text:style-name="P1" text:outline-level="4">144. Емкость магазина служебного пистолета ОЦ-21С составляет: (6 разряд)</text:h>
      <text:p text:style-name="P6">10 патронов.</text:p>
      <text:p text:style-name="P4">5 патронов.</text:p>
      <text:p text:style-name="P4">8 патронов.</text:p>
      <text:h text:style-name="P1" text:outline-level="4">145. Каков неснижаемый запас патронов для огнестрельного оружия ограниченного поражения, газовых пистолетов и револьверов, установленный нормами обеспечения для частных охранных организаций?</text:h>
      <text:p text:style-name="P3">10 патронов.</text:p>
      <text:p text:style-name="P5">Не регламентируется.</text:p>
      <text:p text:style-name="P4">По два магазина (комплекта).</text:p>
      <text:h text:style-name="P1" text:outline-level="4">146. Прямым выстрелом называется:</text:h>
      <text:p text:style-name="P3">Выстрел, при котором ствол оружия и линия плеч стрелка составляют прямой угол.</text:p>
      <text:p text:style-name="P5">Выстрел, при котором траектория полета пули не поднимается над линией прицеливания выше цели на всем своем протяжении.</text:p>
      <text:p text:style-name="P4">Выстрел, при котором траектория полета пули поднимается над линией прицеливания выше цели не более, чем на одной трети своего протяжения.</text:p>
      <text:h text:style-name="P1" text:outline-level="4">147. При применении охранником служебного огнестрельного гладкоствольного длинноствольного оружия необходимо учитывать, что предельная дальность полета пуль 12 калибра для названного оружия составляет (6 разряд):</text:h>
      <text:p text:style-name="P3">100 - 300 метров.</text:p>
      <text:p text:style-name="P5">1000 - 1500 метров.</text:p>
      <text:p text:style-name="P4">300 - 500 метров.</text:p>
      <text:h text:style-name="P1" text:outline-level="4">148. В случае задержки при стрельбе из пистолета в тире необходимо:</text:h>
      <text:p text:style-name="P6">Не производить никаких действий с оружием и удерживая его в направлении мишени, доложить руководителю стрельб (инструктору) о задержке и действовать по его команде.</text:p>
      <text:p text:style-name="P4">Осторожно вынуть магазин из основания рукоятки, устранить причину задержки, продолжить выполнение упражнения.</text:p>
      <text:p text:style-name="P4">Поставить оружие на предохранитель, вынуть магазин из основания рукоятки, сдать оружие руководителю стрельб (инструктору).</text:p>
      <text:h text:style-name="P1" text:outline-level="4"><text:soft-page-break/>149. Смазку оружия положено производить:</text:h>
      <text:p text:style-name="P6">Немедленно после чистки.</text:p>
      <text:p text:style-name="P4">Одновременно с чисткой.</text:p>
      <text:p text:style-name="P4">По истечении 10 минут после чистки.</text:p>
      <text:h text:style-name="P1" text:outline-level="4">150. При эксплуатации электрошоковых устройств (ЭШУ) необходимо:</text:h>
      <text:p text:style-name="P3">Еженедельно зачищать рабочие электроды наждачной бумагой.</text:p>
      <text:p text:style-name="P4">Избегать контакта рабочих электродов в области низа живота, поясницы и ягодиц объекта воздействия.</text:p>
      <text:p text:style-name="P5">Избегать контакта рабочих электродов в области сердца, головы, шеи и солнечного сплетения объекта воздействия.</text:p>
      <text:h text:style-name="P1" text:outline-level="4">151. Действия с оружием по завершении его применения частным охранником при исполнении служебных обязанностей (до прибытия правоохранительных органов):</text:h>
      <text:p text:style-name="P3">Прекратить нажим на хвост спускового крючка, не разряжая оружие и не ставя оружие на предохранитель, дождаться указаний вышестоящего начальника или представителей правоохранительных органов.</text:p>
      <text:p text:style-name="P5">Прекратить нажим на хвост спускового крючка, не разряжая оружие, включить предохранитель (если таковой имеется), убрать оружие в кобуру (для тех видов оружия, ношение которых осуществляется в кобуре).</text:p>
      <text:p text:style-name="P4">Прекратить нажим на хвост спускового крючка, разрядить оружие, включить предохранитель (если таковой имеется), убрать оружие в кобуру (для тех видов оружия, ношение которых осуществляется в кобуре).</text:p>
      <text:h text:style-name="P1" text:outline-level="4">152. Команда «Отбой» подается в тире (на стрельбище):</text:h>
      <text:p text:style-name="P3">Перед началом осмотра оружия стреляющих.</text:p>
      <text:p text:style-name="P4">После завершения осмотра оружия каждого отдельного стрелка в смене.</text:p>
      <text:p text:style-name="P5">После завершения осмотра оружия у всей смены стреляющих.</text:p>
      <text:h text:style-name="P1" text:outline-level="4">153. Эффективной мерой по обеспечению сохранности короткоствольного служебного оружия в процессе его ношения является: (6 разряд)</text:h>
      <text:p text:style-name="P6">Ношение оружия с использованием пистолетного (револьверного) шнура.</text:p>
      <text:p text:style-name="P4">Ношение патронов отдельно от оружия.</text:p>
      <text:p text:style-name="P4">Обматывание оружия изоляционной лентой.</text:p>
      <text:h text:style-name="P1" text:outline-level="4"><text:soft-page-break/>154. Как определяется термин «короткоствольное оружие» в соответствии с действующим государственным стандартом? (6 разряд)</text:h>
      <text:p text:style-name="P3">Оружие с длиной ствола (стволов) не более 150 мм и общей длиной не более 300 мм.</text:p>
      <text:p text:style-name="P4">Оружие с длиной ствола (стволов) не более 200 мм и общей длиной не более 400 мм.</text:p>
      <text:p text:style-name="P5">Оружие с длиной ствола (стволов) не более 300 мм и общей длиной не более 600 мм.</text:p>
      <text:h text:style-name="P1" text:outline-level="4">155. Какая особенность рикошетирования пули может использоваться и должна учитываться участником огневого контакта в его интересах?</text:h>
      <text:p text:style-name="P6">Возможность избежать поражения противником из-за самой способности пули рикошетировать от препятствий.</text:p>
      <text:p text:style-name="P4">Возможность поражения с помощью рикошета цели, находящейся за укрытием.</text:p>
      <text:p text:style-name="P4">Потеря пулей опасности после рикошета.</text:p>
      <text:h text:style-name="P1" text:outline-level="4">156. Чистка и смазка оружия (пистолетов, револьверов, ружей и карабинов), внесенного с мороза в теплое помещение:</text:h>
      <text:p text:style-name="P3">Производится после того, как оружие «отпотеет» (появятся капли влаги) и влага высохнет.</text:p>
      <text:p text:style-name="P5">Производится, когда оружие «отпотеет» - появятся капли влаги (после этого сразу протирается насухо; начинается его чистка).</text:p>
      <text:p text:style-name="P4">Производится, не дожидаясь, пока оружие начнет «отпотевать» (оружие сразу протирается насухо; начинается его чистка).</text:p>
      <text:h text:style-name="P1" text:outline-level="4">157. По своему назначению затвор пистолета служит:</text:h>
      <text:p text:style-name="P6">Для подачи патрона из магазина в патронник, запирания канала ствола при выстреле, удержания гильзы (извлечения патрона) и постановки курка на боевой взвод.</text:p>
      <text:p text:style-name="P4">Для подачи патрона из магазина в патронник, фиксации ствола при выстреле, отвода неизрасходованных пороховых газов и извлечения гильзы после выстрела, для постановки курка на предохранительный взвод.</text:p>
      <text:p text:style-name="P4">Для соединения всех частей пистолета.</text:p>
      <text:h text:style-name="P1" text:outline-level="4">158. Действия по временному прекращению стрельбы при исполнении служебных обязанностей охранника:</text:h>
      <text:p text:style-name="P6">Прекратить нажим на хвост спускового крючка; включить предохранитель (если таковой имеется); при необходимости – перезарядить оружие.</text:p>
      <text:p text:style-name="P4"><text:soft-page-break/>Прекратить нажим на хвост спускового крючка; извлечь магазин, произвести контрольный спуск курка (в условиях безопасности по направлению возможного выстрела), включить предохранитель (если таковой имеется).</text:p>
      <text:p text:style-name="P4">Прекратить нажим на хвост спускового крючка; извлечь магазин, произвести контрольный спуск курка (в условиях безопасности по направлению возможного выстрела).</text:p>
      <text:h text:style-name="P1" text:outline-level="4">159. По своему назначению выбрасыватель пистолета служит:</text:h>
      <text:p text:style-name="P3">Для извлечения магазина из рукоятки пистолета.</text:p>
      <text:p text:style-name="P4">Для отвода неизрасходованной части пороховых газов.</text:p>
      <text:p text:style-name="P5">Для удержания гильзы (патрона) в чашечке затвора до встречи с отражателем.</text:p>
      <text:h text:style-name="P1" text:outline-level="4">160. При стрельбе в тире в противошумовых наушниках или защитных очках действуют следующие правила:</text:h>
      <text:p text:style-name="P6">Запрещается надевать, поправлять и снимать их с оружием в руках.</text:p>
      <text:p text:style-name="P4">Разрешается надевать, поправлять и снимать их с оружием в руках.</text:p>
      <text:p text:style-name="P4">Следует закрепить их во избежание падения во время стрельбы.</text:p>
      <text:h text:style-name="P1" text:outline-level="4">161. Каков неснижаемый запас патронов для служебного длинноствольного гладкоствольного оружия, установленный нормами обеспечения для частных охранных организаций? (6 разряд)</text:h>
      <text:p text:style-name="P6">10 патронов.</text:p>
      <text:p text:style-name="P4">15 патронов.</text:p>
      <text:p text:style-name="P4">20 патронов.</text:p>
      <text:h text:style-name="P1" text:outline-level="4">162. Для временного прекращения стрельбы в тире (на стрельбище) подается команда:</text:h>
      <text:p text:style-name="P3">«Оружие к осмотру».</text:p>
      <text:p text:style-name="P4">«Разряжай».</text:p>
      <text:p text:style-name="P5">«Стой» или «Стой, прекратить огонь».</text:p>
      <text:h text:style-name="P1" text:outline-level="4">163. Каков порядок действий стрелка при проведении стрельб в тирах и на стрельбищах?</text:h>
      <text:p text:style-name="P6">Стрелок выходит, заряжает, стреляет, производит иные действия только по мере получения отдельных команд.</text:p>
      <text:p text:style-name="P4">Стрелок по команде «на линию огня» выходит на огневой рубеж, заряжает, стреляет.</text:p>
      <text:p text:style-name="P4">Стрелок самостоятельно выходит на линию огня, по команде «заряжай» заряжает оружие и по команде «огонь» ведет огонь.</text:p>
      <text:h text:style-name="P1" text:outline-level="4"><text:soft-page-break/>164. Действия по временному прекращению стрельбы в тире (на стрельбище):</text:h>
      <text:p text:style-name="P6">Прекратить нажим на хвост спускового крючка; включить предохранитель (если таковой имеется).</text:p>
      <text:p text:style-name="P4">Прекратить нажим на хвост спускового крючка; извлечь магазин, произвести контрольный спуск курка (в условиях безопасности по направлению возможного выстрела), включить предохранитель (если таковой имеется).</text:p>
      <text:p text:style-name="P4">Прекратить нажим на хвост спускового крючка; извлечь магазин, произвести контрольный спуск курка (в условиях безопасности по направлению возможного выстрела).</text:p>
      <text:h text:style-name="P1" text:outline-level="4">165. В каком качестве газовые пистолеты и револьверы отечественного производства могут выдаваться охранникам в частной охранной организации?</text:h>
      <text:p text:style-name="P6">В качестве гражданского оружия, включенного в перечень видов вооружения охранников.</text:p>
      <text:p text:style-name="P4">В качестве служебного оружия, включенного в перечень видов вооружения охранников.</text:p>
      <text:p text:style-name="P4">В качестве специального средства, включенного в перечень специальных средств, используемых в частной охранной деятельности.</text:p>
      <text:h text:style-name="P1" text:outline-level="4">166. Емкость магазина служебного пистолета П-96С составляет: (6 разряд)</text:h>
      <text:p text:style-name="P6">10 патронов.</text:p>
      <text:p text:style-name="P4">5 патронов.</text:p>
      <text:p text:style-name="P4">8 патронов.</text:p>
      <text:h text:style-name="P1" text:outline-level="4">167. На основании правил оборота гражданского и служебного оружия на территории Российской Федерации охранники, осуществляющие ношение оружия при исполнении служебных обязанностей, должны иметь при себе:</text:h>
      <text:p text:style-name="P3">Выданное Федеральной службой войск национальной гвардии Российской Федерации или ее территориальным органом разрешение на хранение и ношение имеющегося у них оружия, медицинские справки форм 002-О/у и 003-О/у.</text:p>
      <text:p text:style-name="P5">Документы, удостоверяющие их личность, а также выданное Федеральной службой войск национальной гвардии Российской Федерации или ее территориальным органом разрешение на хранение и ношение имеющегося у них оружия.</text:p>
      <text:p text:style-name="P4">Документы, удостоверяющие их личность, приказ на охрану поста (маршрута).</text:p>
      <text:h text:style-name="P1" text:outline-level="4"><text:soft-page-break/>168. Как следует производить перезарядку служебного (гладкоствольного длинноствольного) ружья с помповым механизмом? (6 разряд)</text:h>
      <text:p text:style-name="P3">Быстро назад и медленно вперед.</text:p>
      <text:p text:style-name="P5">Быстрым движением цевья назад, и не задерживая в заднем положении, быстрым вперед.</text:p>
      <text:p text:style-name="P4">Медленно назад и быстро вперед.</text:p>
      <text:h text:style-name="P1" text:outline-level="4">169. Траекторией полета пули называется:</text:h>
      <text:p text:style-name="P6">Кривая линия, описываемая центром тяжести пули в полете.</text:p>
      <text:p text:style-name="P4">Прямая линия от центра ствола до точки попадания.</text:p>
      <text:p text:style-name="P4">Прямая линия, проходящая от глаза стрелка через середину прорези прицела (на уровне с ее краями) и вершину мушки в точку прицеливания.</text:p>
      <text:h text:style-name="P1" text:outline-level="4">170. Безопасное использование оружия предполагает в период непосредственного применения:</text:h>
      <text:p text:style-name="P6">Держать указательный палец вдоль спусковой скобы, переставляя его на спусковой крючок только перед выстрелом.</text:p>
      <text:p text:style-name="P4">Держать указательный палец всегда на спусковом крючке.</text:p>
      <text:p text:style-name="P4">Удерживая пистолет двумя руками, всегда держать указательные пальцы (один на другом) на спусковом крючке.</text:p>
      <text:h text:style-name="P1" text:outline-level="4">171. Емкость магазина пистолета служебного ПКСК составляет: (6 разряд)</text:h>
      <text:p text:style-name="P6">10 патронов.</text:p>
      <text:p text:style-name="P4">5 патронов.</text:p>
      <text:p text:style-name="P4">8 патронов.</text:p>
      <text:h text:style-name="P1" text:outline-level="4">172. К основным частям огнестрельного оружия относятся:</text:h>
      <text:p text:style-name="P6">Ствол, затвор, барабан, рамка, ствольная коробка.</text:p>
      <text:p text:style-name="P4">Ствол, затворная рама, крышка ствольной коробки, приклад, рукоятка.</text:p>
      <text:p text:style-name="P4">Ствол, магазин, барабан, рамка, ствольная коробка, патрон.</text:p>
      <text:h text:style-name="P1" text:outline-level="4">173. Правилами оборота гражданского и служебного оружия на территории Российской Федерации установлен следующий порядок ношения огнестрельного короткоствольного оружия:</text:h>
      <text:p text:style-name="P3">В кобуре, с патроном в патроннике, поставленным на предохранитель (при наличии).</text:p>
      <text:p text:style-name="P4">В кобуре, с патроном в патроннике, со взведенным курком.</text:p>
      <text:p text:style-name="P5">В кобуре, со снаряженным магазином или барабаном, поставленным на предохранитель (при наличии).</text:p>
      <text:h text:style-name="P1" text:outline-level="4"><text:soft-page-break/>174. Каков неснижаемый запас патронов для пистолетов и револьверов служебных с нарезным стволом, установленный нормами обеспечения для частных охранных организаций? (6 разряд)</text:h>
      <text:p text:style-name="P3">16 патронов.</text:p>
      <text:p text:style-name="P5">20 патронов.</text:p>
      <text:p text:style-name="P4">24 патрона.</text:p>
      <text:h text:style-name="P1" text:outline-level="4">175. Согласно действующему государственному стандарту по безопасности проведения стрельб, в составе действий по командам «Заряжай», «Огонь» подаваемым в тире (на стрельбище) подряд без паузы (то есть в случаях, когда открытие огня предусматривается сразу после заряжания оружия), промежуточное включение и выключение предохранителя, а также доклад о готовности к стрельбе перед открытием огня:</text:h>
      <text:p text:style-name="P6">Не производится.</text:p>
      <text:p text:style-name="P4">Производится в обязательном порядке.</text:p>
      <text:p text:style-name="P4">Производится в случае, если такое решение принято самим стреляющим.</text:p>
      <text:h text:style-name="P1" text:outline-level="4">176. По своему назначению возвратная пружина пистолета служит:</text:h>
      <text:p text:style-name="P6">Для возвращения затвора в крайнее переднее положение после выстрела.</text:p>
      <text:p text:style-name="P4">Для возвращения спускового крючка в крайнее переднее положение.</text:p>
      <text:p text:style-name="P4">Для приведения в действие курка, рычага взвода и спусковой тяги.</text:p>
      <text:h text:style-name="P1" text:outline-level="4">177. По своему назначению шептало пистолета служит:</text:h>
      <text:p text:style-name="P3">Для возвращения спускового крючка в крайнее переднее положение.</text:p>
      <text:p text:style-name="P4">Для приведения в действие курка, рычага взвода и спусковой тяги.</text:p>
      <text:p text:style-name="P5">Для удержания курка на боевом и предохранительном взводе.</text:p>
      <text:h text:style-name="P1" text:outline-level="4">178. При необходимости перемещения по тиру или стрельбищу (осмотр мишеней и т.п.) в соответствии с мерами по обеспечению безопасности оружие должно находиться:</text:h>
      <text:p text:style-name="P6">В кобуре стрелка или на столике стрелка - в разряженном или поставленном на предохранитель виде.</text:p>
      <text:p text:style-name="P4">Какие-либо правила на этот счет отсутствуют.</text:p>
      <text:p text:style-name="P4">Непосредственно в руках стрелка.</text:p>
      <text:h text:style-name="P1" text:outline-level="4"><text:soft-page-break/>179. Правилами оборота гражданского и служебного оружия на территории Российской Федерации предусмотрено, что досылание патрона в патронник разрешается:</text:h>
      <text:p text:style-name="P3">При необходимости применения оружия, а также в любых других опасных ситуациях.</text:p>
      <text:p text:style-name="P4">При необходимости применения оружия, а также при охране денежных средств и ценных грузов.</text:p>
      <text:p text:style-name="P5">Только при необходимости применения оружия либо для защиты жизни, здоровья и собственности в состоянии необходимой обороны или крайней необходимости.</text:p>
      <text:h text:style-name="P1" text:outline-level="4">180. Начальной скоростью пули называется:</text:h>
      <text:p text:style-name="P3">Скорость движения пули на расстоянии одного метра от дульного среза ствола.</text:p>
      <text:p text:style-name="P4">Скорость движения пули при вхождении в ствол из патронника (каморы барабана).</text:p>
      <text:p text:style-name="P5">Скорость движения пули при прохождении дульного среза ствола.</text:p>
      <text:h text:style-name="P1" text:outline-level="4">181. По команде «Отбой», подаваемой в тире (на стрельбище):</text:h>
      <text:p text:style-name="P6">Все действия с оружием прекращаются.</text:p>
      <text:p text:style-name="P4">Не допускаются никакие действия с оружием, кроме действий по его осмотру.</text:p>
      <text:p text:style-name="P4">Не допускаются никакие действия с оружием, кроме действий по его разряжанию.</text:p>
      <text:h text:style-name="P1" text:outline-level="4">182. Линией прицеливания называется:</text:h>
      <text:p text:style-name="P3">Линия, описываемая центром тяжести пули в полете.</text:p>
      <text:p text:style-name="P4">Линия, проходящая от центра ствола в точку прицеливания.</text:p>
      <text:p text:style-name="P5">Прямая линия, проходящая от глаза стрелка через середину прорези прицела (на уровне с ее краями) и вершину мушки в точку прицеливания.</text:p>
      <text:h text:style-name="P1" text:outline-level="4">183. Произойдет ли выстрел, если охранник дослал патрон в патронник пистолета, передернув затвор и сразу поставил его на предохранитель (А при этом курок сорвался с боевого взвода!)?</text:h>
      <text:p text:style-name="P6">Не произойдет, пока не будет произведен повторный взвод и спуск курка при снятом предохранителе.</text:p>
      <text:p text:style-name="P4">Произойдет, как и при любом срыве курка с боевого взвода.</text:p>
      <text:p text:style-name="P4">Произойдет, но с замедлением до 30 секунд.</text:p>
      <text:h text:style-name="P1" text:outline-level="4"><text:soft-page-break/>184. Согласно действующему государственному стандарту по безопасности проведения стрельб при выполнении в тире (на стрельбище) команды «Заряжай»:</text:h>
      <text:p text:style-name="P3">Пистолет направляется дульной частью в сторону мишени, снаряженный магазин вставляется в основание рукоятки пистолета (если по условиям упражнения уже не был присоединен), патрон в патронник не досылается, стрелок производит доклад о готовности «Иванов к стрельбе готов».</text:p>
      <text:p text:style-name="P5">Пистолет направляется дульной частью в сторону мишени, снаряженный магазин вставляется в основание рукоятки пистолета (если по условиям упражнения уже не был присоединен), пистолет снимается с предохранителя (предохранитель выключается), патрон досылается в патронник, пистолет ставится на предохранитель (предохранитель включается), стрелок производит доклад о готовности «Иванов к стрельбе готов».</text:p>
      <text:p text:style-name="P4">Пистолет удерживается дульной частью в произвольном направлении, снаряженный магазин вставляется в основание рукоятки пистолета (если по условиям упражнения уже не был присоединен), пистолет снимается с предохранителя (предохранитель выключается), патрон досылается в патронник, пистолет ставится на предохранитель (предохранитель включается), стрелок производит доклад о готовности «Иванов к стрельбе готов».</text:p>
      <text:h text:style-name="P1" text:outline-level="4">185. По своему назначению боевая пружина пистолета служит:</text:h>
      <text:p text:style-name="P3">Для возвращения затвора в крайнее переднее положение после выстрела.</text:p>
      <text:p text:style-name="P4">Для досылания патрона в патронник.</text:p>
      <text:p text:style-name="P5">Для приведения в действие курка, рычага взвода и спусковой тяги.</text:p>
      <text:h text:style-name="P1" text:outline-level="4">186. Действия с пистолетом при получении в тире (на стрельбище) команды «Осмотрено»:</text:h>
      <text:p text:style-name="P6">Взять магазин в свободную руку, снять затвор с затворной задержки, провести контрольный спуск курка в направлении мишени, включить предохранитель, вставить магазин в основание рукоятки, и в зависимости от доведенных условий стрельбы – убрать оружие в кобуру и застегнуть ее или поместить оружие на стойку (столик) стрелка.</text:p>
      <text:p text:style-name="P4">Взять магазин в свободную руку, снять затвор с затворной задержки, провести контрольный спуск курка в направлении мишени, включить предохранитель, и в зависимости от доведенных условий стрельбы – убрать оружие в кобуру и застегнуть ее или поместить оружие на стойку (столик) стрелка.</text:p>
      <text:p text:style-name="P4">Снять затвор с затворной задержки, провести контрольный спуск курка в направлении мишени, включить предохранитель</text:p>
      <text:h text:style-name="P1" text:outline-level="4"><text:soft-page-break/>187. Меры безопасности при проведении на стрелковых объектах специальных упражнений (связанных с поворотами, разворотами, кувырками, перекатами и т.п.) предполагают:</text:h>
      <text:p text:style-name="P3">Надежное удержание оружия при передвижениях, без каких-либо дополнительных требований.</text:p>
      <text:p text:style-name="P5">Нахождение оружия на предохранителе вплоть до момента открытия огня, направление оружия и производство выстрелов только по мишеням, установленным перед пулеприемником (пулеприемниками).</text:p>
      <text:p text:style-name="P4">Обязательное применение оружия, предназначенного для подразделений специального назначения.</text:p>
      <text:h text:style-name="P1" text:outline-level="4">188. Тактика действий при наличии на траектории стрельбы третьих лиц, не участвующих в нападении:</text:h>
      <text:p text:style-name="P3">Обороняющийся не отвлекается на действия, направленные на обеспечение безопасности третьих лиц.</text:p>
      <text:p text:style-name="P5">Обороняющийся перемещается в направлении (влево, вправо, вниз или вверх), обеспечивающем безопасную для третьих лиц траекторию выстрела.</text:p>
      <text:p text:style-name="P4">Обороняющийся, сам оставаясь в неподвижности, ожидает изменения ситуации (подавая третьим лицам соответствующие команды голосом).</text:p>
      <text:h text:style-name="P1" text:outline-level="4">189. Безопасное использование оружия при его ношении предполагает передачу оружия лицу, уполномоченному на его проверку:</text:h>
      <text:p text:style-name="P3">В том состоянии, которого потребовал проверяющий.</text:p>
      <text:p text:style-name="P5">С отсоединенным магазином и после проверки факта отсутствия патрона в патроннике.</text:p>
      <text:p text:style-name="P4">С патроном в патроннике и присоединенным магазином.</text:p>
      <text:h text:style-name="P1" text:outline-level="4">190. Могут ли сертифицированное в установленном порядке в качестве гражданского оружия электрошоковые устройства и искровые разрядники отечественного производства использоваться в частной охранной деятельности?</text:h>
      <text:p text:style-name="P3">Могут, при условии наличия соответствующего договора между гражданином (охранником) и частной охранной организацией.</text:p>
      <text:p text:style-name="P5">Могут, так как включены в перечень видов вооружения охранников.</text:p>
      <text:p text:style-name="P4">Не могут, так как подлежат использованию только гражданами.</text:p>
      <text:h text:style-name="P1" text:outline-level="4">191. При осуществлении частной охранной деятельности может использоваться следующее оружие:</text:h>
      <text:p text:style-name="P6">Служебное оружие (сертифицированные в качестве служебного оружия огнестрельное гладкоствольное и нарезное короткоствольное оружие отечественного производства, огнестрельное гладкоствольное <text:soft-page-break/>длинноствольное оружие отечественного производства и огнестрельное оружие ограниченного поражения отечественного производства), а также гражданское оружие, включенное в перечень видов вооружения охранников.</text:p>
      <text:p text:style-name="P4">Служебное оружие (сертифицированные в качестве служебного оружия огнестрельное гладкоствольное и нарезное короткоствольное оружие отечественного производства, огнестрельное гладкоствольное длинноствольное оружие отечественного производства и огнестрельное оружие ограниченного поражения отечественного производства), а также любое гражданское оружие.</text:p>
      <text:p text:style-name="P4">Только служебное оружие (сертифицированные в качестве служебного оружия огнестрельное гладкоствольное и нарезное короткоствольное оружие отечественного производства, огнестрельное гладкоствольное длинноствольное оружие отечественного производства и огнестрельное оружие ограниченного поражения отечественного производства).</text:p>
      <text:h text:style-name="P1" text:outline-level="4">192. Чистка и смазка оружия (пистолетов, револьверов, ружей и карабинов) после стрельбы производится:</text:h>
      <text:p text:style-name="P6">Немедленно по окончании стрельбы (частично), по возвращении со стрельбы (окончательно), в последующие 3-4 дня ежедневно.</text:p>
      <text:p text:style-name="P4">Немедленно по окончании стрельбы (частично), по возвращении со стрельбы (окончательно).</text:p>
      <text:p text:style-name="P4">Однократно, по возвращении со стрельбы.</text:p>
      <text:h text:style-name="P1" text:outline-level="4">193. Самостоятельное снаряжение патронов к огнестрельному оружию, используемому в частной охранной деятельности:</text:h>
      <text:p text:style-name="P6">Не предусмотрено действующим законодательством.</text:p>
      <text:p text:style-name="P4">Предусмотрено действующим законодательством в случае, если названное оружие относится к огнестрельному гладкоствольному длинноствольному оружию отечественного производства.</text:p>
      <text:p text:style-name="P4">Предусмотрено действующим законодательством для всех его видов и типов.</text:p>
      <text:h text:style-name="P1" text:outline-level="4">194. Может ли сертифицированное в установленном порядке в качестве гражданского оружия огнестрельное оружие ограниченного поражения отечественного производства использоваться в частной охранной деятельности?</text:h>
      <text:p text:style-name="P3">Может, при условии наличия соответствующего договора между гражданином (охранником) и частной охранной организацией.</text:p>
      <text:p text:style-name="P5">Может, так как включено в перечень видов вооружения охранников.</text:p>
      <text:p text:style-name="P4">Не может, так как подлежит использованию только гражданами.</text:p>
      <text:h text:style-name="P1" text:outline-level="4"><text:soft-page-break/>195. Как определяется термин «длинноствольное оружие» в соответствии с действующим государственным стандартом? (6 разряд)</text:h>
      <text:p text:style-name="P3">Оружие с длиной ствола (стволов) более 150 мм и общей длиной более 300 мм.</text:p>
      <text:p text:style-name="P4">Оружие с длиной ствола (стволов) более 200 мм и общей длиной более 400 мм.</text:p>
      <text:p text:style-name="P5">Оружие с длиной ствола (стволов) более 300 мм и общей длиной более 600 мм.</text:p>
      <text:h text:style-name="P1" text:outline-level="4">196. Согласно рекомендациям предприятий-производителей, не следует применять аэрозольные устройства, снаряженные слезоточивыми веществами:</text:h>
      <text:p text:style-name="P3">Во время дождя или в сырую погоду.</text:p>
      <text:p text:style-name="P5">При встречном ветре, а также в замкнутом пространстве (подъездах, лифтах, транспортных средствах и т.п.).</text:p>
      <text:p text:style-name="P4">При температуре окружающего воздуха ниже 0?С.</text:p>
      <text:h text:style-name="P1" text:outline-level="4">197. Для эффективного поражения цели предполагается ведение огня (в зависимости от дистанции):</text:h>
      <text:p text:style-name="P3">На дистанции, не превышающей максимальную дальность полета пули из данного оружия.</text:p>
      <text:p text:style-name="P5">На дистанции, не превышающей рекомендуемую для данного оружия.</text:p>
      <text:p text:style-name="P4">На любой дистанции (в том числе и превышающей рекомендуемую для данного оружия).</text:p>
      <text:h text:style-name="P1" text:outline-level="4">198. Действия при завершении стрельбы в тире (на стрельбище):</text:h>
      <text:p text:style-name="P3">Прекратить нажим на хвост спускового крючка (убрать палец со спускового крючка), включить предохранитель (если таковой имеется); далее действовать по команде «Отбой».</text:p>
      <text:p text:style-name="P5">Прекратить нажим на хвост спускового крючка (убрать палец со спускового крючка), принять исходное положение, снять затвор с затворной задержки (для систем с затворной задержкой), включить предохранитель (если таковой имеется) и доложить о завершении стрельбы: «Иванов стрельбу закончил»; в случае неполного израсходования патронов по команде «Разряжай» разрядить оружие (согласно правилам, установленным для данного оружия); далее действовать по командам «Оружие к осмотру», «Осмотрено», «Отбой» (а при отсутствия технических средств осмотра и фиксации результатов стрельбы – также и по команде «Смена, к мишеням шагом-марш»).</text:p>
      <text:p text:style-name="P4">Прекратить нажим на хвост спускового крючка (убрать палец со спускового крючка), принять исходное положение, снять затвор с <text:soft-page-break/>затворной задержки (для систем с затворной задержкой), включить предохранитель (если таковой имеется); далее действовать по команде «Отбой» (а при отсутствия технических средств осмотра и фиксации результатов стрельбы – также и по команде «Смена, к мишеням шагом-марш»).</text:p>
      <text:h text:style-name="P1" text:outline-level="4">199. Согласно рекомендациям предприятий-производителей после стрельбы из пистолетов (револьверов) газовыми патронами их чистка производится:</text:h>
      <text:p text:style-name="P3">Сухой тканью.</text:p>
      <text:p text:style-name="P4">Тканью, смоченной ружейной смазкой.</text:p>
      <text:p text:style-name="P5">Тканью, смоченной спиртом или спиртовым раствором.</text:p>
      <text:h text:style-name="P1" text:outline-level="4">200. Чистка и смазка оружия (пистолетов, револьверов, ружей и карабинов), находящегося без употребления, производится:</text:h>
      <text:p text:style-name="P3">Ежедневно.</text:p>
      <text:p text:style-name="P4">Не реже одного раза в месяц.</text:p>
      <text:p text:style-name="P5">Не реже одного раза в неделю.</text:p>
      <text:h text:style-name="P1" text:outline-level="4">201. Неполная разборка пистолета, для пистолетов по конструкции сходных с пистолетом ИЖ-71 (МР-71), производится в следующем порядке:</text:h>
      <text:p text:style-name="P3">Выключить предохранитель, отвести спусковую скобу вниз и влево, отделить затвор от рамки, поставить спусковую скобу на место, снять со ствола возвратную пружину.</text:p>
      <text:p text:style-name="P5">Извлечь магазин из основания рукоятки, выключить предохранитель, убедится в отсутствии патрона в патроннике, отвести спусковую скобу вниз и влево, отделить затвор от рамки, поставить спусковую скобу на место, снять со ствола возвратную пружину.</text:p>
      <text:p text:style-name="P4">Отделить затвор, отвинтить винт рукоятки, отделить рукоятку от рамки, снять возвратную пружину.</text:p>
      <text:h text:style-name="P1" text:outline-level="4">202. Безопасное использование оружия предполагает в период непосредственного применения:</text:h>
      <text:p text:style-name="P3">Не отвлекаться на расчет траектории выстрела (в части исключения вреда посторонним лицам и/или вреда их имуществу).</text:p>
      <text:p text:style-name="P5">Обязательно рассчитывать траекторию выстрела для исключения вреда посторонним лицам, а по возможности и их имуществу.</text:p>
      <text:p text:style-name="P4">Обязательно рассчитывать траекторию выстрела для исключения вреда посторонним лицам.</text:p>
      <text:h text:style-name="P1" text:outline-level="4"><text:soft-page-break/>203. В чем состоит особенность действий охранника 5 разряда в ходе противодействия террористическим угрозам?</text:h>
      <text:p text:style-name="P6">В связи с возможным наличием у охранника гражданского оружия и/или специальных средств, необходимо дополнительно прогнозировать эффективность, а также возможные положительные и отрицательные последствия от их применения, учитывая опасность террористической угрозы.</text:p>
      <text:p text:style-name="P4">В связи с возможным наличием у охранника гражданского оружия и/или специальных средств, необходимо понимать, что в ситуации противодействия террористическим угрозам их применять категорически запрещается.</text:p>
      <text:p text:style-name="P4">Каких-либо особенностей действий для охранника 5 разряда в ходе противодействия террористическим угрозам не усматривается.</text:p>
      <text:h text:style-name="P1" text:outline-level="4">204. В чем состоит особенность действий охранника 6 разряда в ходе противодействия террористическим угрозам? (6 разряд)</text:h>
      <text:p text:style-name="P6">В связи с возможным наличием у охранника служебного и/или гражданского оружия, а также специальных средств, необходимо дополнительно прогнозировать эффективность, а также возможные положительные и отрицательные последствия от их применения, учитывая опасность террористической угрозы.</text:p>
      <text:p text:style-name="P4">В связи с возможным наличием у охранника служебного и/или гражданского оружия, а также специальных средств, необходимо понимать, что в ситуации противодействия террористическим угрозам их применять категорически запрещается.</text:p>
      <text:p text:style-name="P4">Каких-либо особенностей действий для охранника 6 разряда в ходе противодействия террористическим угрозам не усматривается.</text:p>
      <text:h text:style-name="P1" text:outline-level="4">205. В чем состоит особенность действий охранника 4 разряда в ходе противодействия террористическим угрозам?</text:h>
      <text:p text:style-name="P6">В связи с возможным наличием у охранника специальных средств необходимо дополнительно прогнозировать эффективность, а также возможные положительные и отрицательные последствия от их применения с учетом опасности террористической угрозы.</text:p>
      <text:p text:style-name="P4">В связи с возможным наличием у охранника специальных средств, необходимо понимать, что в ситуации противодействия террористическим угрозам их применять категорически запрещается.</text:p>
      <text:p text:style-name="P4">Каких-либо особенностей действий для охранника 4 разряда в ходе противодействия террористическим угрозам не усматривается.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apple-system" svg:font-family="apple-system, system-ui, BlinkMacSystemFont, 'Segoe UI', Roboto, 'Helvetica Neue', Arial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8T18:49:43.913141762</meta:creation-date>
    <dc:date>2024-01-08T18:50:03.288538707</dc:date>
    <meta:editing-duration>PT20S</meta:editing-duration>
    <meta:editing-cycles>1</meta:editing-cycles>
    <meta:document-statistic meta:table-count="0" meta:image-count="0" meta:object-count="0" meta:page-count="46" meta:paragraph-count="820" meta:word-count="10225" meta:character-count="81847" meta:non-whitespace-character-count="72430"/>
    <meta:generator>LibreOffice/7.3.7.2$Linux_X86_64 LibreOffice_project/30$Build-2</meta:generator>
  </office:meta>
</office:document-meta>
</file>